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19
      <text:tab/>MOTIE VAN DE LEDEN KWINT EN VAN DEN HUL</text:h>
      <text:p text:style-name="ifm_p_ifm">Voorgesteld 3 maart 2020</text:p>
      <text:p text:style-name="ifm_p_mt.3.76mm_ifm">De Kamer,</text:p>
      <text:p text:style-name="ifm_p_mt.3.76mm_ifm">gehoord de beraadslaging,</text:p>
      <text:p text:style-name="ifm_p_mt.3.76mm_ifm">constaterende dat het recht op zwangerschapsverlof voor studenten in het mbo met deze wet nu wordt verankerd;</text:p>
      <text:p text:style-name="ifm_p_mt.3.76mm_ifm">overwegende dat zwangere studenten en jonge moeders in het hoger onderwijs vergelijkbare problemen ervaren;</text:p>
      <text:p text:style-name="ifm_p_mt.3.76mm_ifm">verzoekt het kabinet, in kaart te brengen wat er voor nodig is om zwangerschapsverlof in het hoger onderwijs mogelijk te maken, en de Kamer dit voor de zomer te laten weten,</text:p>
      <text:p text:style-name="ifm_p_mt.3.76mm_ifm">en gaat over tot de orde van de dag.</text:p>
      <text:p text:style-name="ifm_p_mt.3.76mm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19<text:tab/><text:page-number text:select-page="current"/></text:p>
      </style:footer>
    </style:master-page>
    <style:master-page xmlns:sdu-fn="http://schema.sdu.nl/2011/07/functions" style:name="Landscape" style:page-layout-name="landscape-margin-text">
      <style:footer>
        <text:p text:style-name="footer">Tweede Kamer, vergaderjaar 2019-2020, 35 2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Motie; Motie van de leden Kwint en Van den Hul over het mogelijk maken van zwangerschapsverlof in het hoger onderwijs</dc:title>
    <meta:user-defined meta:name="OVERHEIDop.ParlID/DC.identifier">kst-35252-19</meta:user-defined>
    <meta:user-defined meta:name="OVERHEIDop.ondernummer">19</meta:user-defined>
    <meta:user-defined meta:name="DCTERMS.W3CDTF/DCTERMS.available">2020-03-04</meta:user-defined>
    <meta:user-defined meta:name="OVERHEIDop.KamerstukTypen/DC.type">Motie</meta:user-defined>
    <meta:user-defined meta:name="OVERHEIDop.dossiernummer">35252</meta:user-defined>
    <meta:user-defined meta:name="OVERHEIDop.documenttitel">Motie van de leden Kwint en Van den Hul over het mogelijk maken van zwangerschapsverlof in het hoger onderwijs</meta:user-defined>
    <meta:user-defined meta:name="OVERHEIDop.Parlementair/DC.type">Kamerstuk</meta:user-defined>
    <meta:user-defined meta:name="OVERHEIDop.indiener">K.A.E. van den Hul</meta:user-defined>
    <meta:user-defined meta:name="OVERHEIDop.indiener">J.P. Kwint</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Motie; Motie van de leden Kwint en Van den Hul over het mogelijk maken van zwangerschapsverlof in het hoger onderwijs</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