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5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5<text:tab/>Wijziging van de begrotingsstaat van het Ministerie van Infrastructuur en Waterstaat (XII) voor het jaar 2019 (Incidentele suppletoire begroting inzake Urgenda)</text:h>
      <text:h text:style-name="ifm_p_font.bold_size.9.06pt_mt.18.8mm_indent.-58.5mm_ifm" text:outline-level="1">Nr. 5
      <text:tab/>MOTIE VAN HET LID VAN RAAN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Nederland de CO2-uitstoot in 2020 minimaal met 25% moet verminderen ten opzichte van 1990;</text:p>
      <text:p text:style-name="ifm_p_mt.3.76mm_ifm">constaterende dat het kabinet bij het nemen van maatregelen ten dienste van dit doel vier criteria hanteert;</text:p>
      <text:p text:style-name="ifm_p_mt.3.76mm_ifm">constaterende dat deze criteria in strijd zijn met de uitspraak van het gerechtshof in de klimaatzaak van Urgenda;</text:p>
      <text:p text:style-name="ifm_p_mt.3.76mm_ifm">constaterende dat deze door het kabinet gehanteerde vier criteria het leveren van een uiterste inspanning om het 2020-doel te halen, zoals de Kamer verzoekt middels de aangenomen motie-Thieme (35 300, nr. 28), in de weg staan;</text:p>
      <text:p text:style-name="ifm_p_mt.3.76mm_ifm">verzoekt de regering, deze criteria flexibeler te hanteren, zeker waar ze het realiseren van het vonnis in de weg staa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9 (Incidentele suppletoire begroting inzake Urgenda); Motie; Motie van het lid Van Raan over de vier criteria voor het verminderen van de CO2-uitstoot flexibeler hanteren</dc:title>
    <meta:user-defined meta:name="OVERHEIDop.ParlID/DC.identifier">kst-35235-5</meta:user-defined>
    <meta:user-defined meta:name="OVERHEIDop.ondernummer">5</meta:user-defined>
    <meta:user-defined meta:name="DCTERMS.W3CDTF/DCTERMS.available">2019-11-29</meta:user-defined>
    <meta:user-defined meta:name="OVERHEIDop.KamerstukTypen/DC.type">Motie</meta:user-defined>
    <meta:user-defined meta:name="OVERHEIDop.dossiernummer">35235</meta:user-defined>
    <meta:user-defined meta:name="OVERHEIDop.documenttitel">Motie van het lid Van Raan over de vier criteria voor het verminderen van de CO2-uitstoot flexibeler hanter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Infrastructuur en Waterstaat (X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9 (Incidentele suppletoire begroting inzake Urgenda); Motie; Motie van het lid Van Raan over de vier criteria voor het verminderen van de CO2-uitstoot flexibeler ha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