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30
      <text:tab/>MOTIE VAN HET LID VAN TOORENBURG C.S.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de Taskforce Problematisch gedrag en ongewenste beïnvloeding geen informatie kan delen met het Financieel Expertise Centrum en vice versa;</text:p>
      <text:p text:style-name="ifm_p_mt.3.76mm_ifm">verzoekt de regering, te bezien op welke wijze een grondslag voor informatie-uitwisseling tussen de taskforce en het Financieel Expertise Centrum bewerkstelligd kan worden, en de Kamer hierover voor de zomer van 2021 te informeren,</text:p>
      <text:p text:style-name="ifm_p_mt.3.76mm_ifm">en gaat over tot de orde van de dag.</text:p>
      <text:p text:style-name="ifm_p_mt.3.76mm_ifm">Van Toorenburg</text:p>
      <text:p text:style-name="ifm_p_ifm">Becker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Van Toorenburg c.s. over informatieuitwisseling tussen de Taskforce Problematisch gedrag en het Financieel Expertise Centrum</dc:title>
    <meta:user-defined meta:name="OVERHEIDop.ParlID/DC.identifier">kst-35228-30</meta:user-defined>
    <meta:user-defined meta:name="OVERHEIDop.ondernummer">30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Van Toorenburg c.s. over informatieuitwisseling tussen de Taskforce Problematisch gedrag en het Financieel Expertise Centrum</meta:user-defined>
    <meta:user-defined meta:name="OVERHEIDop.Parlementair/DC.type">Kamerstuk</meta:user-defined>
    <meta:user-defined meta:name="OVERHEIDop.indiener">S.J.F. van der Graaf</meta:user-defined>
    <meta:user-defined meta:name="OVERHEIDop.indiener">B. Becker</meta:user-defined>
    <meta:user-defined meta:name="OVERHEIDop.indiener">M.M. van Toorenburg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Van Toorenburg c.s. over informatieuitwisseling tussen de Taskforce Problematisch gedrag en het Financieel Expertise 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