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2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het POCOB-rapport adviseert om maatregelen te nemen in het kader van het wegnemen van de voedingsbodem voor radicalisering;</text:p>
      <text:p text:style-name="ifm_p_mt.3.76mm_ifm">verzoekt de regering, om een Nationaal Coördinator Bestrijding Moslimhaat aan te stellen met doorzettingsmacht en mandaa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het aanstellen van een Nationaal Coördinator Bestrijding Moslimhaat</dc:title>
    <meta:user-defined meta:name="OVERHEIDop.ParlID/DC.identifier">kst-35228-22</meta:user-defined>
    <meta:user-defined meta:name="OVERHEIDop.ondernummer">22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het aanstellen van een Nationaal Coördinator Bestrijding Moslimhaat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het aanstellen van een Nationaal Coördinator Bestrijding Moslimh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