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21
      <text:tab/>MOTIE VAN HET LID AZARKAN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constaterende dat in de afgelopen tien jaar Nederlandse moskeeën ongeveer 500 keer te maken hebben gehad met geweld, vernielingen, bekladdingen of andere haatuitingen;</text:p>
      <text:p text:style-name="ifm_p_mt.3.76mm_ifm">constaterende dat het kabinet de preventie van radicalisering zal intensiveren;</text:p>
      <text:p text:style-name="ifm_p_mt.3.76mm_ifm">constaterende dat de opeenvolgende kabinetten-Rutte de beveiliging van moskeeën hebben verwaarloosd;</text:p>
      <text:p text:style-name="ifm_p_mt.3.76mm_ifm">verzoekt de regering, om structureel 10 miljoen euro vrij te maken om in de veiligheidsbehoefte van moskeeën te voorzi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Azarkan over 10 miljoen euro structureel vrijmaken voor beveiliging van moskeeën</dc:title>
    <meta:user-defined meta:name="OVERHEIDop.ParlID/DC.identifier">kst-35228-21</meta:user-defined>
    <meta:user-defined meta:name="OVERHEIDop.ondernummer">21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Azarkan over 10 miljoen euro structureel vrijmaken voor beveiliging van moskeeë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Azarkan over 10 miljoen euro structureel vrijmaken voor beveiliging van moskee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