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
    </style:style>
    <style:style style:family="table-column" style:name="table1.tg1.col2">
      <style:table-column-properties style:rel-column-width="131*"/>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2
      <text:tab/>BRIEF VAN HET PRESIDIUM</text:h>
      <text:p text:style-name="ifm_p_mt.3.76mm_ifm">Aan de leden</text:p>
      <text:p text:style-name="ifm_p_mt.3.76mm_ifm">Den Haag, 31 oktober 2019</text:p>
      <text:p text:style-name="ifm_p_mt.3.76mm_ifm">Het presidium deelt u hierbij mee dat de Parlementaire ondervragingscommissie ongewenste beïnvloeding uit onvrije landen (POCOB), bij brief van 17 oktober 2019, tot het oordeel is gekomen dat het vorderen van schriftelijke inlichtingen en documenten op grond van artikel 5 en 6 Wet Parlementaire Enquête (Wpe) nodig is voor de vervulling van haar taak.</text:p>
      <text:p text:style-name="ifm_p_mt.3.76mm_ifm">Het presidium legt daarnaast ter besluitvorming aan u voor een voorstel van de parlementaire ondervragingscommissie ter verhoging van de begroting. Als gevolg van de uitloop die samenhangt met de vordering van schriftelijke stukken zal de begroting moeten worden opgehoogd. Aangezien de parlementaire ondervraging onder de Wet op de parlementaire enquête 2008 (Wpe) valt, komen de uitgaven van de parlementaire ondervraging ten laste van de Rijksbegroting. Dit heeft dus geen gevolgen voor het beschikbare kennis- en onderzoeksbudget van de Kamer.</text:p>
      <text:p text:style-name="ifm_p_mt.3.76mm_ifm">Het presidium stelt u voor om in te stemmen met dit begrotingsvoorstel.</text:p>
      <text:p text:style-name="ifm_p_mt.5.08mm_ifm">De Voorzitter van de Tweede Kamer der Staten-Generaal,<text:line-break/>K.<text:s/>Arib</text:p>
      <text:h text:style-name="ifm_p_font.bold_mt.5.08mm_page.break-before_indent.-58.5mm_ifm" text:outline-level="2">BIJLAGE<text:s/><text:tab/>BRIEF VAN DE PARLEMENTAIRE ONDERVRAGINGSCOMMISSIE ONGEWENSTE BEÏNVLOEDING UIT ONVRIJE LANDEN</text:h>
      <text:p text:style-name="ifm_p_mt.4.23mm_ifm">Aan het presidium</text:p>
      <text:p text:style-name="ifm_p_mt.3.76mm_ifm">Den Haag, 17 oktober 2019</text:p>
      <text:p text:style-name="ifm_p_mt.3.76mm_ifm">Namens de Parlementaire ondervragingscommissie ongewenste beïnvloeding uit onvrije landen (POCOB) (hierna: Commissie) wil ik de Kamer mededelen dat de Commissie tot het oordeel is gekomen dat het vorderen van schriftelijke inlichtingen en documenten op grond de artikelen 5 en 6 van de Wet op de parlementaire enquête 2008 (hierna: Wpe) nodig is voor de vervulling van haar taak. De inzet van deze bevoegdheid heeft gevolgen voor de planning en begroting. Daarom wil de Commissie de Kamer hierbij toestemming vragen om de planning en begroting te wijzigen.</text:p>
      <text:p text:style-name="ifm_p_mt.3.76mm_ifm">De Tweede Kamer der Staten-Generaal heeft op 2 juli 2019 besloten tot instelling van de Parlementaire ondervragingscommissie naar ongewenste beïnvloeding uit onvrije landen (POCOB). De parlementaire enquête wordt uitgevoerd binnen de kaders van het Tijdelijk protocol parlementaire ondervraging (Kamerstuk 34 400, nr. 2). Een parlementaire ondervraging is daarin gedefinieerd als een «<text:span text:style-name="ifm_span_font.italic_ifm">kortlopende parlementaire enquête gericht op het verkrijgen van mondelinge inlichtingen door middel van het horen van personen onder ede.»</text:span>
               <text:note text:id="ID-907048-d36e103" text:note-class="footnote"><text:note-citation text:label="1 ">1</text:note-citation><text:note-body><text:p text:style-name="ifm_p_font.normal_size.6.93pt_mt..5mm_indent.-0.1161in_mleft.0.1161in_ifm">Kamerstuk 34 400, nr. 2, par. 2.</text:p></text:note-body></text:note></text:p>
      <text:p text:style-name="ifm_p_mt.3.76mm_ifm">Doel van deze parlementaire ondervraging is meer inzicht te krijgen in ongewenste beïnvloeding van maatschappelijke en religieuze organisaties in Nederland, zoals moskeeën, uit onvrije landen en inzicht te krijgen in effectieve maatregelen om deze invloed te doorbreken (zie: Kamerstuk 35 228, nr. 1).</text:p>
      <text:h text:style-name="ifm_p_font.bold_mt.3.76mm_page.keep-with-next_ifm" text:outline-level="2">Inzetten artikelen 5 en 6 van de Wpe</text:h>
      <text:p text:style-name="ifm_p_mt.3.76mm_ifm">Op grond van de artikelen 5 en 6 van de Wpe kunnen schriftelijke inlichtingen/documenten worden gevorderd. Het Tijdelijk protocol brengt gelet op het niet-bindende karakter ervan geen beperkingen aan in de bevoegdheden van de Commissie. Wel dient de Commissie op grond van artikel 3 van het Tijdelijk protocol de Kamer hierover drie weken voor de toepassing van deze bevoegdheid op de hoogte te stellen. De Commissie geeft daar middels deze brief uitvoering aan.</text:p>
      <text:p text:style-name="ifm_p_ifm">Op basis van de werkzaamheden tot dusver heeft de Commissie besloten een aantal casussen te betrekken bij de openbare verhoren. De voorbereidende werkzaamheden hebben haar tevens doen besluiten dat het noodzakelijk is om ter voorbereiding op de openbare verhoren schriftelijke inlichtingen/documenten te vorderen. De genoemde casussen zijn de basis waarover de Commissie schriftelijke inlichtingen/documenten wenst te vorderen. De Commissie zal de bevoegdheid beperkt inzetten, zodat zij binnen de kaders en gedachte van het Tijdelijk protocol blijft opereren. Op deze manier kan de Commissie binnen het instrument van de parlementaire ondervraging de onderzoeksopdracht zo optimaal mogelijk uitvoeren.</text:p>
      <text:h text:style-name="ifm_p_font.bold_mt.3.76mm_page.keep-with-next_ifm" text:outline-level="2">Planning</text:h>
      <text:p text:style-name="ifm_p_mt.3.76mm_ifm">Gelet op het bovenstaande zal de planning van de Commissie moeten worden aangepast. Het eerdere streven om de ondervraging in november/december te doen plaatsvinden wordt, gezien de termijnen die met het vorderen van stukken gepaard gaan en de verwerking daarvan, verplaatst naar februari. De verwachting is dat de Commissie niet eind februari, maar in april haar eindverslag aan de Kamer kan aanbie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wijzigde plann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Activiteit</text:span></text:p>
            </table:table-cell>
            <table:table-cell table:style-name="table.cell.border-bottom.padding-top.bottom.pleft.pright">
              <text:p text:style-name="text.cell.6.5.right"><text:span text:style-name="ifm_span_font.semi-bold_ifm">oude planning</text:span></text:p>
            </table:table-cell>
            <table:table-cell table:style-name="table.cell.border-bottom.padding-top.bottom.pleft.pright">
              <text:p text:style-name="text.cell.6.5.right"><text:span text:style-name="ifm_span_font.semi-bold_ifm">nieuwe planning</text:span></text:p>
            </table:table-cell>
          </table:table-row>
        </table:table-header-rows>
        <table:table-row>
          <table:table-cell table:style-name="table.cell.padding-top.top">
            <text:p text:style-name="text.cell.6.5.left">Instelling Parlementaire ondervragingscommissie</text:p>
          </table:table-cell>
          <table:table-cell table:style-name="table.cell.padding-top.top.pleft.pright">
            <text:p text:style-name="text.cell.6.5.right">2 juli 2019</text:p>
          </table:table-cell>
          <table:table-cell table:style-name="table.cell.padding-top.top.pleft.pright">
            <text:p text:style-name="text.cell.6.5.right">Idem</text:p>
          </table:table-cell>
        </table:table-row>
        <table:table-row>
          <table:table-cell table:style-name="table.cell.top">
            <text:p text:style-name="text.cell.6.5.left">Staf verzamelt en analyseert relevante informatie</text:p>
          </table:table-cell>
          <table:table-cell table:style-name="table.cell.top.pleft.pright">
            <text:p text:style-name="text.cell.6.5.right">zomerreces</text:p>
          </table:table-cell>
          <table:table-cell table:style-name="table.cell.top.pleft.pright">
            <text:p text:style-name="text.cell.6.5.right">idem</text:p>
          </table:table-cell>
        </table:table-row>
        <table:table-row>
          <table:table-cell table:style-name="table.cell.top">
            <text:p text:style-name="text.cell.6.5.left">Inlezen, casusbepaling, al dan niet vorderen stukken, bepalen van uit te nodigen getuigen en deskundigen die de commissie wil horen, verhoor- en mediatraining</text:p>
          </table:table-cell>
          <table:table-cell table:style-name="table.cell.top.pleft.pright">
            <text:p text:style-name="text.cell.6.5.right">September</text:p>
          </table:table-cell>
          <table:table-cell table:style-name="table.cell.top.pleft.pright">
            <text:p text:style-name="text.cell.6.5.right">oktober-december</text:p>
          </table:table-cell>
        </table:table-row>
        <table:table-row>
          <table:table-cell table:style-name="table.cell.top">
            <text:p text:style-name="text.cell.6.5.left">Uitnodigen getuigen en deskundigen en voorbereiden vragenlijsten verhoren</text:p>
          </table:table-cell>
          <table:table-cell table:style-name="table.cell.top.pleft.pright">
            <text:p text:style-name="text.cell.6.5.right">Oktober</text:p>
          </table:table-cell>
          <table:table-cell table:style-name="table.cell.top.pleft.pright">
            <text:p text:style-name="text.cell.6.5.right">december-januari</text:p>
          </table:table-cell>
        </table:table-row>
        <table:table-row>
          <table:table-cell table:style-name="table.cell.top">
            <text:p text:style-name="text.cell.6.5.left">Uitvoeren verhoren</text:p>
          </table:table-cell>
          <table:table-cell table:style-name="table.cell.top.pleft.pright">
            <text:p text:style-name="text.cell.6.5.right">November</text:p>
          </table:table-cell>
          <table:table-cell table:style-name="table.cell.top.pleft.pright">
            <text:p text:style-name="text.cell.6.5.right">februari</text:p>
          </table:table-cell>
        </table:table-row>
        <table:table-row>
          <table:table-cell table:style-name="table.cell.top">
            <text:p text:style-name="text.cell.6.5.left">Opstellen en aanbieding verslag</text:p>
          </table:table-cell>
          <table:table-cell table:style-name="table.cell.top.pleft.pright">
            <text:p text:style-name="text.cell.6.5.right">Voor het kerstreces</text:p>
          </table:table-cell>
          <table:table-cell table:style-name="table.cell.top.pleft.pright">
            <text:p text:style-name="text.cell.6.5.right">april</text:p>
          </table:table-cell>
        </table:table-row>
        <table:table-row>
          <table:table-cell table:style-name="table.cell.border-bottom.top">
            <text:p text:style-name="text.cell.6.5.left">Evaluatie, evt. debat over verslag met Kamer en dechargeverlening</text:p>
          </table:table-cell>
          <table:table-cell table:style-name="table.cell.border-bottom.top.pleft.pright">
            <text:p text:style-name="text.cell.6.5.right">Januari, februari 2020</text:p>
          </table:table-cell>
          <table:table-cell table:style-name="table.cell.border-bottom.top.pleft.pright">
            <text:p text:style-name="text.cell.6.5.right">april, mei</text:p>
          </table:table-cell>
        </table:table-row>
      </table:table>
      <text:h text:style-name="ifm_p_font.bold_mt.3.76mm_page.keep-with-next_ifm" text:outline-level="2">Begroting</text:h>
      <text:p text:style-name="ifm_p_mt.3.76mm_ifm">Als gevolg van de uitloop zal de begroting met € 20.000 moeten worden opgehoogd.</text:p>
      <text:p text:style-name="ifm_p_ifm">De begroting komt daarmee uit op € 120.000. De financiering vindt plaats conform de Wpe (voor de Tweede Kamer betekent dit externe financiering).</text:p>
      <text:p text:style-name="ifm_p_ifm">De voorzitter van de Parlementaire ondervragingscommissie ongewenste beïnvloeding uit onvrije landen,<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8, nr. 2<text:tab/><text:page-number text:select-page="current"/></text:p>
      </style:footer>
    </style:master-page>
    <style:master-page xmlns:sdu-fn="http://schema.sdu.nl/2011/07/functions" style:name="Landscape" style:page-layout-name="landscape-margin-text">
      <style:footer>
        <text:p text:style-name="footer">Tweede Kamer, vergaderjaar 2019-2020, 35 2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Presidium; Brief van het Presidium over de Parlementaire ondervragingscommissie ongewenste beïnvloeding uit onvrije landen (POCOB)</dc:title>
    <meta:user-defined meta:name="OVERHEIDop.ParlID/DC.identifier">kst-35228-2</meta:user-defined>
    <meta:user-defined meta:name="OVERHEIDop.ondernummer">2</meta:user-defined>
    <meta:user-defined meta:name="DCTERMS.W3CDTF/DCTERMS.available">2019-10-31</meta:user-defined>
    <meta:user-defined meta:name="OVERHEIDop.KamerstukTypen/DC.type">Brief</meta:user-defined>
    <meta:user-defined meta:name="OVERHEIDop.dossiernummer">35228</meta:user-defined>
    <meta:user-defined meta:name="OVERHEIDop.documenttitel">Brief van het Presidium over de Parlementaire ondervragingscommissie ongewenste beïnvloeding uit onvrije landen (POCOB)</meta:user-defined>
    <meta:user-defined meta:name="OVERHEIDop.Parlementair/DC.type">Kamerstuk</meta:user-defined>
    <meta:user-defined meta:name="OVERHEIDop.indiener">K. Arib</meta:user-defined>
    <meta:user-defined meta:name="OVERHEIDop.vergaderjaar">2019-2020</meta:user-defined>
    <meta:user-defined meta:name="OVERHEIDop.dossiertitel">Parlementaire ondervraging ongewenste beïnvloeding uit onvrije 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ondervraging ongewenste beïnvloeding uit onvrije landen; Brief Presidium; Brief van het Presidium over de Parlementaire ondervragingscommissie ongewenste beïnvloeding uit onvrije landen (POCOB)</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