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10
      <text:tab/>MOTIE VAN DE LEDEN BECKER EN VAN TOORENBURG</text:h>
      <text:p text:style-name="ifm_p_ifm">Voorgesteld 14 januari 2021</text:p>
      <text:p text:style-name="ifm_p_mt.3.76mm_ifm">De Kamer,</text:p>
      <text:p text:style-name="ifm_p_mt.3.76mm_ifm">gehoord de beraadslaging,</text:p>
      <text:p text:style-name="ifm_p_mt.3.76mm_ifm">constaterende dat uit parlementair onderzoek blijkt dat er sprake is van een bewuste financiële strategie vanuit onvrije landen om in de hoofden en harten van moslimgemeenschappen in Nederland te komen;</text:p>
      <text:p text:style-name="ifm_p_mt.3.76mm_ifm">constaterende dat de huidige aanpak hiertegen hoofdzakelijk bestaat uit het aanspreken van deze landen wanneer problematisch gedrag wordt geconstateerd;</text:p>
      <text:p text:style-name="ifm_p_mt.3.76mm_ifm">van mening dat de mate waarin een land democratisch en vrij is een bruikbare indicator kan zijn voor de mate waarin buitenlandse financiering risicovol is voor het ondermijnen van de democratische orde, de rechtsstaat en/of de mensenrechten;</text:p>
      <text:p text:style-name="ifm_p_mt.3.76mm_ifm">overwegende dat het kabinet het opstellen van een onvrijelandenlijst echter niet wenselijk acht, maar dat het de moeite waard is op zoek te gaan naar een alternatief zoals een index met criteria;</text:p>
      <text:p text:style-name="ifm_p_mt.3.76mm_ifm">verzoekt de regering, een onvrijelandenindex te ontwikkelen op basis waarvan risico’s rond financieringsstromen uit landen buiten de EU aan maatschappelijke organisaties in Nederland gericht en objectief kunnen worden ingeschat;</text:p>
      <text:p text:style-name="ifm_p_mt.3.76mm_ifm">verzoekt de regering, tevens op basis hiervan meer toezicht mogelijk te maken en ook beleid te ontwikkelen om voorwaarden te kunnen stellen aan het ontvangen van geld uit bepaalde landen, bijvoorbeeld voor het verkrijgen van een anbi-status,</text:p>
      <text:p text:style-name="ifm_p_mt.3.76mm_ifm">en gaat over tot de orde van de dag.</text:p>
      <text:p text:style-name="ifm_p_mt.3.76mm_ifm">Beck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10<text:tab/><text:page-number text:select-page="current"/></text:p>
      </style:footer>
    </style:master-page>
    <style:master-page xmlns:sdu-fn="http://schema.sdu.nl/2011/07/functions" style:name="Landscape" style:page-layout-name="landscape-margin-text">
      <style:footer>
        <text:p text:style-name="footer">Tweede Kamer, vergaderjaar 2020-2021, 35 2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de leden Becker en Van Toorenburg over een onvrijelandenindex ontwikkelen</dc:title>
    <meta:user-defined meta:name="OVERHEIDop.ParlID/DC.identifier">kst-35228-10</meta:user-defined>
    <meta:user-defined meta:name="OVERHEIDop.ondernummer">10</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de leden Becker en Van Toorenburg over een onvrijelandenindex ontwikkelen</meta:user-defined>
    <meta:user-defined meta:name="OVERHEIDop.Parlementair/DC.type">Kamerstuk</meta:user-defined>
    <meta:user-defined meta:name="OVERHEIDop.indiener">M.M. van Toorenburg</meta:user-defined>
    <meta:user-defined meta:name="OVERHEIDop.indiener">B. Becker</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de leden Becker en Van Toorenburg over een onvrijelandenindex ontwikkel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