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0
      <text:tab/>MOTIE VAN HET LID DE ROON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inlichtingendiensten in binnen- en buitenland waarschuwen voor veiligheidsrisico's ten aanzien van de Chinese telecomgigant Huawei;</text:p>
      <text:p text:style-name="ifm_p_mt.3.76mm_ifm">constaterende dat de Chinese nationale inlichtingenwet uit 2017 Chinese bedrijven verplicht mee te werken aan nationale inlichtingenoperaties;</text:p>
      <text:p text:style-name="ifm_p_mt.3.76mm_ifm">overwegende dat Nederland kan onderzoeken tot het een ons weegt, maar bovenstaande feiten het nemen van risico's op geen enkele wijze rechtvaardigen;</text:p>
      <text:p text:style-name="ifm_p_mt.3.76mm_ifm">verzoekt de regering, om onmiddellijk te besluiten Huawei te weren bij de aanleg van het 5G-netwerk in Nederland en daarvoor de benodigde maatregelen te nem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het lid De Roon over het weren van Huawei bij de aanleg van het 5G-netwerk</dc:title>
    <meta:user-defined meta:name="OVERHEIDop.ParlID/DC.identifier">kst-35207-10</meta:user-defined>
    <meta:user-defined meta:name="OVERHEIDop.ondernummer">10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De Roon over het weren van Huawei bij de aanleg van het 5G-netwerk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het lid De Roon over het weren van Huawei bij de aanleg van het 5G-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