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30<text:tab/>BRIEF VAN DE STAATSSECRETARIS VAN FINANCIËN</text:h>
      <text:p text:style-name="ifm_p_mt.3.76mm_ifm">Aan de Voorzitter van de Tweede Kamer der Staten-Generaal</text:p>
      <text:p text:style-name="ifm_p_mt.3.76mm_ifm">Den Haag, 1 april 2020</text:p>
      <text:p text:style-name="ifm_p_mt.3.76mm_ifm">Uw Kamer is voornemens op 1 april te stemmen over het wetsvoorstel Wet vliegbelasting (Kamerstuk 35 205). Ik verwelkom dat u stemt over het wetsvoorstel, zodat de parlementaire behandeling ondanks de bijzondere omstandigheden kan worden voortgezet. De coronacrisis heeft zoals bekend ook zware gevolgen voor de luchtvaartsector, waarbij de ontwikkelingen in de komende periode nog zeer onzeker zijn. Dat roept de vraag op wat dit betekent voor de invoering van de voorgestelde vliegbelasting per 1 januari 2021, zoals beoogd in het regeerakkoord. Het wetsvoorstel voorziet inwerkingtreding van de vliegbelasting op een bij koninklijk besluit vast te stellen tijdstip. Achtergrond is dat op deze manier tot het laatste moment rekening kan worden gehouden met de mogelijke totstandkoming van een Europese belasting op luchtvaart. Het betekent ook dat een latere inwerkingtreding mogelijk is als gevolg van de coronacrisi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30<text:tab/><text:page-number text:select-page="current"/></text:p>
      </style:footer>
    </style:master-page>
    <style:master-page xmlns:sdu-fn="http://schema.sdu.nl/2011/07/functions" style:name="Landscape" style:page-layout-name="landscape-margin-text">
      <style:footer>
        <text:p text:style-name="footer">Tweede Kamer, vergaderjaar 2019-2020, 35 20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Brief regering; Informatie ten behoeve van de stemmingen over de Wet vliegbelasting</dc:title>
    <meta:user-defined meta:name="OVERHEIDop.ParlID/DC.identifier">kst-35205-30</meta:user-defined>
    <meta:user-defined meta:name="OVERHEIDop.ondernummer">30</meta:user-defined>
    <meta:user-defined meta:name="DCTERMS.W3CDTF/DCTERMS.available">2020-04-20</meta:user-defined>
    <meta:user-defined meta:name="OVERHEIDop.KamerstukTypen/DC.type">Brief</meta:user-defined>
    <meta:user-defined meta:name="OVERHEIDop.dossiernummer">35205</meta:user-defined>
    <meta:user-defined meta:name="OVERHEIDop.documenttitel">Informatie ten behoeve van de stemmingen over de Wet vliegbelast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Brief regering; Informatie ten behoeve van de stemmingen over de Wet vliegbelasting</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