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00-XV-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200<text:s/>XV<text:tab/>Jaarverslag en slotwet Ministerie van Sociale Zaken en Werkgelegenheid 2018</text:h>
      <text:h text:style-name="ifm_p_font.bold_size.9.06pt_mt.18.8mm_indent.-58.5mm_ifm" text:outline-level="1">Nr. 6<text:tab/>BRIEF VAN DE ALGEMENE REKENKAMER</text:h>
      <text:p text:style-name="ifm_p_mt.3.76mm_ifm">Aan de Voorzitter van de Tweede Kamer der Staten-Generaal</text:p>
      <text:p text:style-name="ifm_p_mt.3.76mm_ifm">Den Haag, 4 juni 2019</text:p>
      <text:p text:style-name="ifm_p_mt.3.76mm_ifm">Op Verantwoordingsdag publiceerden wij ons rapport bij het jaarverslag van het begrotingshoofdstuk Sociale Zaken en Werkgelegenheid (XV) (bijlage bij Kamerstuk 35 200 XV, nr. 2). Vandaag ontvangt u een nieuw rapport aansluitend op het addendum dat de Minister van Financiën vandaag aan de Tweede Kamer heeft aangeboden.</text:p>
      <text:p text:style-name="ifm_p_mt.3.76mm_ifm">Aanleiding hiervoor is de brief van 20 mei 2019 waarin de Minister van Financiën u heeft geïnformeerd over een onjuiste stand van de openstaande voorschotten (Kamerstuk 35 200, nr. 5). Door middel van de vandaag aangeboden addenda is de fout gecorrigeerd (Kamerstuk 35 200 XV, nr. 5). De aanpassingen hebben wij door middel van aanvullende controlewerkzaamheden gecontroleerd.</text:p>
      <text:p text:style-name="ifm_p_mt.3.76mm_ifm">Als gevolg van deze fout waren de openstaande voorschotten bij de op 15 mei gepresenteerde rapporten onjuist. Daarom hebben wij een nieuw rapport vastgesteld bij het jaarverslag van het Ministerie van Sociale Zaken en Werkgelegenheid [XV]. Het rapport is voorzien van een toelichtend kader, en treedt in de plaats van het op 15 mei 2019 door ons aan u aangeboden rapport.</text:p>
      <text:p text:style-name="ifm_p_mt.3.76mm_ifm">Ten slotte zullen wij de bedragen met de voorschotten die zijn opgenomen in de financiële overzichten op onze website per heden actualiseren.</text:p>
      <text:p text:style-name="ifm_p_mt.3.76mm_ifm">Onze financiële oordelen zijn niet veranderd door deze aangelegenheid.</text:p>
      <text:p text:style-name="ifm_p_mt.3.76mm_ifm">U kunt het rapport met addendum vinden op www.rekenkamer.nl/verantwoordingsonderzoek2018.</text:p>
      <text:p text:style-name="ifm_p_mt.3.76mm_ifm">Algemene Rekenkamer,</text:p>
      <text:p text:style-name="ifm_p_mt.5.08mm_ifm"><text:line-break/>drs. A.P. (Arno)<text:s/>Visser,<text:line-break/>president</text:p>
      <text:p text:style-name="ifm_p_mt.3.76mm_ifm"><text:line-break/>drs. C. (Cornelis) van der<text:s/>Werf,<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200 XV, nr. 6<text:tab/><text:page-number text:select-page="current"/></text:p>
      </style:footer>
    </style:master-page>
    <style:master-page xmlns:sdu-fn="http://schema.sdu.nl/2011/07/functions" style:name="Landscape" style:page-layout-name="landscape-margin-text">
      <style:footer>
        <text:p text:style-name="footer">Tweede Kamer, vergaderjaar 2018-2019, 35 200 XV,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Ministerie van Sociale Zaken en Werkgelegenheid 2018; Brief Algemene Rekenkamer; Resultaten verantwoordingsonderzoek 2018 Ministerie van Sociale Zaken en Werkgelegenheid (XV) (met addendum)</dc:title>
    <meta:user-defined meta:name="OVERHEIDop.ParlID/DC.identifier">kst-35200-XV-6</meta:user-defined>
    <meta:user-defined meta:name="OVERHEIDop.ondernummer">6</meta:user-defined>
    <meta:user-defined meta:name="DCTERMS.W3CDTF/DCTERMS.available">2019-06-06</meta:user-defined>
    <meta:user-defined meta:name="OVERHEIDop.KamerstukTypen/DC.type">Brief</meta:user-defined>
    <meta:user-defined meta:name="OVERHEIDop.dossiernummer">35200-XV</meta:user-defined>
    <meta:user-defined meta:name="OVERHEIDop.documenttitel">Resultaten verantwoordingsonderzoek 2018 Ministerie van Sociale Zaken en Werkgelegenheid (XV) (met addendum)</meta:user-defined>
    <meta:user-defined meta:name="OVERHEIDop.Parlementair/DC.type">Kamerstuk</meta:user-defined>
    <meta:user-defined meta:name="OVERHEIDop.indiener">A.P. Visser</meta:user-defined>
    <meta:user-defined meta:name="OVERHEIDop.vergaderjaar">2018-2019</meta:user-defined>
    <meta:user-defined meta:name="OVERHEIDop.dossiertitel">Jaarverslag en slotwet Ministerie van Sociale Zaken en Werkgelegenheid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Sociale Zaken en Werkgelegenheid 2018; Brief Algemene Rekenkamer; Resultaten verantwoordingsonderzoek 2018 Ministerie van Sociale Zaken en Werkgelegenheid (XV) (met addendum)</meta:user-defined>
    <meta:user-defined meta:name="OVERHEIDop.publicationName">Kamerstuk</meta:user-defined>
    <meta:user-defined meta:name="OVERHEID.Organisatietype/OVERHEID.organisationType">staten generaal</meta:user-defined>
    <meta:user-defined meta:name="DCTERMS.W3CDTF/DCTERMS.issued">2019-06-0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