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Nr. 19
      <text:tab/>GEWIJZIGDE MOTIE VAN HET LID MOORLAG TER VERVANGING VAN DIE GEDRUKT ONDER NR. 14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de Rekenkamer de aanbeveling doet om de ontvangsten en uitgaven voor de productie van duurzame energie, en de samenhang hiertussen, duidelijker weer te geven en te benoemen;</text:p>
      <text:p text:style-name="ifm_p_mt.3.76mm_ifm">overwegende dat transparantie en inzichtelijkheid van de geldstromen voor duurzame energie en een eerlijke verdeling van lusten en lasten essentieel zijn,</text:p>
      <text:p text:style-name="ifm_p_mt.3.76mm_ifm">verzoekt de regering, burgers en de samenleving veel beter inzicht te geven in de opbouw van de energierekening en de ontvangsten en uitgaven voor duurzame energie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Motie (gewijzigd/nader); Gewijzigde motie van het lid Moorlag over beter inzicht in de opbouw van de energierekening (t.v.v. 35200-XIII-14)</dc:title>
    <meta:user-defined meta:name="OVERHEIDop.ParlID/DC.identifier">kst-35200-XIII-19</meta:user-defined>
    <meta:user-defined meta:name="OVERHEIDop.ondernummer">19</meta:user-defined>
    <meta:user-defined meta:name="DCTERMS.W3CDTF/DCTERMS.available">2019-06-19</meta:user-defined>
    <meta:user-defined meta:name="OVERHEIDop.KamerstukTypen/DC.type">Motie</meta:user-defined>
    <meta:user-defined meta:name="OVERHEIDop.dossiernummer">35200-XIII</meta:user-defined>
    <meta:user-defined meta:name="OVERHEIDop.documenttitel">Gewijzigde motie van het lid Moorlag over beter inzicht in de opbouw van de energierekening (t.v.v. 35200-XIII-14)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Motie (gewijzigd/nader); Gewijzigde motie van het lid Moorlag over beter inzicht in de opbouw van de energierekening (t.v.v. 35200-XIII-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