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12<text:tab/>GEWIJZIGDE MOTIE VAN DE LEDEN BELHAJ EN DIKS TER VERVANGING VAN DIE GEDRUKT ONDER NR. 11</text:h>
      <text:p text:style-name="ifm_p_ifm">Voorgesteld 25 juni 2019</text:p>
      <text:p text:style-name="ifm_p_mt.3.76mm_ifm">De Kamer,</text:p>
      <text:p text:style-name="ifm_p_mt.3.76mm_ifm">gehoord de beraadslaging,</text:p>
      <text:p text:style-name="ifm_p_mt.3.76mm_ifm">constaterende dat het kabinet heeft toegezegd in te zetten op meer (politieke) participatie van vrouwen en het integreren van een genderperspectief in processen van vrede, verzoening en wederopbouw;</text:p>
      <text:p text:style-name="ifm_p_mt.3.76mm_ifm">overwegende dat missies effectiever worden als er sprake is van meer diversiteit, in overeenstemming met VNVR-resolutie 1325;</text:p>
      <text:p text:style-name="ifm_p_mt.3.76mm_ifm">verzoekt de regering, conform de toezegging in het Defensie Actieplan 1325 (DAP 1325), de Kamer te informeren over de evaluatie van de regiecommissie en daarin aan te geven wat de voortgang is van de implementatie van het DAP 1325 op de drie pijlers institutionaliseren, opleiden en trainen en personeel en hoe andere NAVO-bondgenoten VNVR -resolutie 1325 implementeren,</text:p>
      <text:p text:style-name="ifm_p_mt.3.76mm_ifm">en gaat over tot de orde van de dag.</text:p>
      <text:p text:style-name="ifm_p_mt.3.76mm_ifm">Belhaj</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12<text:tab/><text:page-number text:select-page="current"/></text:p>
      </style:footer>
    </style:master-page>
    <style:master-page xmlns:sdu-fn="http://schema.sdu.nl/2011/07/functions" style:name="Landscape" style:page-layout-name="landscape-margin-text">
      <style:footer>
        <text:p text:style-name="footer">Tweede Kamer, vergaderjaar 2018-2019, 35 2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Motie (gewijzigd/nader); Gewijzigde motie van de leden Belhaj en Diks over de voortgang van de implementatie van het DAP 1325 (t.v.v. 35200 X-11)</dc:title>
    <meta:user-defined meta:name="OVERHEIDop.ParlID/DC.identifier">kst-35200-X-12</meta:user-defined>
    <meta:user-defined meta:name="OVERHEIDop.ondernummer">12</meta:user-defined>
    <meta:user-defined meta:name="DCTERMS.W3CDTF/DCTERMS.available">2019-06-26</meta:user-defined>
    <meta:user-defined meta:name="OVERHEIDop.KamerstukTypen/DC.type">Motie</meta:user-defined>
    <meta:user-defined meta:name="OVERHEIDop.dossiernummer">35200-X</meta:user-defined>
    <meta:user-defined meta:name="OVERHEIDop.documenttitel">Gewijzigde motie van de leden Belhaj en Diks over de voortgang van de implementatie van het DAP 1325 (t.v.v. 35200 X-11)</meta:user-defined>
    <meta:user-defined meta:name="OVERHEIDop.Parlementair/DC.type">Kamerstuk</meta:user-defined>
    <meta:user-defined meta:name="OVERHEIDop.indiener">L.I. Diks</meta:user-defined>
    <meta:user-defined meta:name="OVERHEIDop.indiener">S. Belhaj</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Motie (gewijzigd/nader); Gewijzigde motie van de leden Belhaj en Diks over de voortgang van de implementatie van het DAP 1325 (t.v.v. 35200 X-11)</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