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III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III<text:tab/>Jaarverslag en slotwet Ministerie van Onderwijs, Cultuur en Wetenschap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Ministerie van Onderwijs, Cultuur en Wetenschap (VIII) aan<text:note text:id="ID-883064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3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 (bijlage bij Kamerstuk </text:span><text:span text:style-name="ifm_span_font.italic_ifm">35 200, nr. 3</text:span><text:span text:style-name="ifm_span_font.italic_ifm">) </text:span>en het <text:span text:style-name="ifm_span_font.italic_ifm">Rapport bij de Nationale verklaring 2019 (inclusief 5 factsheets) (bijlage bij Kamerstuk </text:span><text:span text:style-name="ifm_span_font.italic_ifm">35 200, nr. 4</text:span><text:span text:style-name="ifm_span_font.italic_ifm">)</text:span>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VIII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VIII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8; Brief Algemene Rekenkamer; Aanbieding van het rapport Resultaten verantwoordingsonderzoek 2018 bij het Ministerie van Onderwijs, Cultuur en Wetenschap (VIII)</dc:title>
    <meta:user-defined meta:name="OVERHEIDop.ParlID/DC.identifier">kst-35200-VIII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VIII</meta:user-defined>
    <meta:user-defined meta:name="OVERHEIDop.documenttitel">Aanbieding van het rapport Resultaten verantwoordingsonderzoek 2018 bij het Ministerie van Onderwijs, Cultuur en Wetenschap (VIII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Onderwijs, Cultuur en Wetenschap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8; Brief Algemene Rekenkamer; Aanbieding van het rapport Resultaten verantwoordingsonderzoek 2018 bij het Ministerie van Onderwijs, Cultuur en Wetenschap (VII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