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3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<text:span text:style-name="ifm_span_font.italic_ifm">Staat van de rijksverantwoording 2018</text:span> aan<text:note text:id="ID-88296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13 mei 2019.</text:p>
      <text:p text:style-name="ifm_p_mt.3.76mm_ifm">De <text:span text:style-name="ifm_span_font.italic_ifm">Staat van de rijksverantwoording </text:span> bevat onze verklaring van goedkeuring bij de rijksrekening 2018 en de rijkssaldibalans 2018. Het geeft een rijksbreed beeld van de resultaten van ons verantwoordingsonderzoek over het afgelopen jaar. U kunt dit rapport ook vinden op www.rekenkamer.nl/verantwoordingsonderzoek2018. Daar vindt u eveneens de resultaten van ons verantwoordingsonderzoek in de vorm van een digitaal rapport per begrotingshoofdstuk. Alle digitale rapporten kunnen worden geprint en zijn goed leesbaar op een computer- of tabletscherm.</text:p>
      <text:p text:style-name="ifm_p_mt.3.76mm_ifm">De rapportages over de 19 begrotingshoofdstukken en fondsen 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<text:note text:id="ID-882962-d36e100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Brief Algemene Rekenkamer; Aanbieding van het rapport Staat van de rijksverantwoording 2018</dc:title>
    <meta:user-defined meta:name="OVERHEIDop.ParlID/DC.identifier">kst-35200-3</meta:user-defined>
    <meta:user-defined meta:name="OVERHEIDop.ondernummer">3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</meta:user-defined>
    <meta:user-defined meta:name="OVERHEIDop.documenttitel">Aanbieding van het rapport Staat van de rijksverantwoording 2018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Brief Algemene Rekenkamer; Aanbieding van het rapport Staat van de rijksverantwoording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