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8
      <text:tab/>MOTIE VAN DE LEDEN VAN ROOIJEN EN VAN BRENK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overwegende dat de RVU-heffing bij Defensie onterecht wordt opgelegd, omdat sprake is van wettelijk verplicht functioneel leeftijdsontslag en er dus geen sprake is van een VUT- of prepensioenregeling, of van een «schijnconstructie»;</text:p>
      <text:p text:style-name="ifm_p_mt.3.76mm_ifm">overwegende dat Defensie om die reden uitgezonderd had moeten worden van de RVU-heffing;</text:p>
      <text:p text:style-name="ifm_p_mt.3.76mm_ifm">overwegende dat Defensie nog steeds geen cao heeft;</text:p>
      <text:p text:style-name="ifm_p_mt.3.76mm_ifm">roept de regering op de fiscale RVU-heffing van 52%, bij Defensie af te schaffen en de 150 tot 175 miljoen euro die de heffing het Ministerie van Defensie nu jaarlijks kost met terugwerkende kracht aan Defensie terug te geven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de leden Van Rooijen en Van Brenk over afschaffen van de fiscale RVU-heffing van 52% bij Defensie</dc:title>
    <meta:user-defined meta:name="OVERHEIDop.ParlID/DC.identifier">kst-35200-28</meta:user-defined>
    <meta:user-defined meta:name="OVERHEIDop.ondernummer">28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de leden Van Rooijen en Van Brenk over afschaffen van de fiscale RVU-heffing van 52% bij Defensie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de leden Van Rooijen en Van Brenk over afschaffen van de fiscale RVU-heffing van 52% bij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