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8<text:tab/>AMENDEMENT VAN DE LEDEN VON MARTELS EN REMCO DIJKSTRA</text:h>
      <text:p text:style-name="ifm_p_ifm">Ontvangen 22 januari 2020</text:p>
      <text:p text:style-name="ifm_p_mt.3.76mm_indent.0.13in_ifm">De ondergetekenden stellen het volgende amendement voor:</text:p>
      <text:p text:style-name="ifm_p_mt.3.76mm_indent.0.13in_ifm">Na artikel VIII wordt een artikel ingevoegd, luidende:</text:p>
      <text:h text:style-name="ifm_p_font.bold_mt.5.08mm_page.keep-with-next_ifm" text:outline-level="2">ARTIKEL<text:s/>VIIIa<text:s/></text:h>
      <text:p text:style-name="ifm_p_mt.4.23mm_indent.0.13in_ifm">Onze Minister van Infrastructuur en Waterstaat zendt binnen drie jaar na de inwerkingtreding van deze wet aan de Staten-Generaal een verslag over de doeltreffendheid en de effecten van deze wet in de praktijk, waarbij in het bijzonder aandacht besteed wordt aan de nalevingskosten.</text:p>
      <text:h text:style-name="ifm_p_font.bold_mt.5.08mm_page.keep-with-next_ifm" text:outline-level="2">Toelichting</text:h>
      <text:p text:style-name="ifm_p_mt.4.23mm_indent.0.13in_ifm">De indieners stellen met dit amendement voor om een evaluatiebepaling in de wet op te nemen. De indieners stellen voor dat in deze evaluatie in ieder geval wordt ingegaan op de doeltreffendheid en de effecten van deze wet in de praktijk, waarbij specifiek wordt ingegaan op de nalevingskosten, te weten de financiële kosten, inhoudelijke nalevingskosten en administratieve lasten. Daarbij zal worden nagegaan of de werkelijke kosten overeenkomen met de verwachte kosten die zijn geschetst in het wetsvoorstel en of er onnodige kosten worden gemaakt. De indieners stellen tevens voor dat hierin wordt meegenomen of de toezegging in de nota naar aanleiding van het verslag wordt nageleefd dat het kenteken inderdaad geen opstap is gebleken naar extra belastingen. Tot slot stellen de indieners voor dat wordt geëvalueerd hoe wegbeheerders zijn omgegaan met de aanpassing van het Reglement verkeersregels en verkeerstekens 1990 in verband met de snelheidsverhoging zodat in principe gebiedsontsluitingswegen en rondwegen vrij worden gegeven voor landbouwverkeer.</text:p>
      <text:p text:style-name="ifm_p_mt.5.08mm_ifm"><text:line-break/>Von Martels<text:line-break/><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8<text:tab/><text:page-number text:select-page="current"/></text:p>
      </style:footer>
    </style:master-page>
    <style:master-page xmlns:sdu-fn="http://schema.sdu.nl/2011/07/functions" style:name="Landscape" style:page-layout-name="landscape-margin-text">
      <style:footer>
        <text:p text:style-name="footer">Tweede Kamer, vergaderjaar 2019-2020, 35 1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Amendement; Amendement van de leden Von Martels en Remco Dijkstra over een evaluatiebepaling</dc:title>
    <meta:user-defined meta:name="OVERHEIDop.ParlID/DC.identifier">kst-35188-8</meta:user-defined>
    <meta:user-defined meta:name="OVERHEIDop.ondernummer">8</meta:user-defined>
    <meta:user-defined meta:name="DCTERMS.W3CDTF/DCTERMS.available">2020-01-27</meta:user-defined>
    <meta:user-defined meta:name="OVERHEIDop.KamerstukTypen/DC.type">Amendement</meta:user-defined>
    <meta:user-defined meta:name="OVERHEIDop.dossiernummer">35188</meta:user-defined>
    <meta:user-defined meta:name="OVERHEIDop.documenttitel">Amendement van de leden Von Martels en Remco Dijkstra over een evaluatiebepaling</meta:user-defined>
    <meta:user-defined meta:name="OVERHEIDop.Parlementair/DC.type">Kamerstuk</meta:user-defined>
    <meta:user-defined meta:name="OVERHEIDop.indiener">R.J. (Remco) Dijkstra</meta:user-defined>
    <meta:user-defined meta:name="OVERHEIDop.indiener">M.R.H.M. von Martels</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Amendement; Amendement van de leden Von Martels en Remco Dijkstra over een evaluatiebepalin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