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5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5<text:tab/>Verkiezingen</text:h>
      <text:h text:style-name="ifm_p_font.bold_size.9.06pt_mt.18.8mm_indent.-58.5mm_ifm" text:outline-level="1">Nr. 15
      <text:tab/>MOTIE VAN HET LID ÖZTÜRK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 dat het produceren en versturen van papieren stempassen ten koste gaat van het milieu en de gemeenten miljoenen euro's kost;</text:p>
      <text:p text:style-name="ifm_p_mt.3.76mm_ifm">constaterende dat er ieder jaar duizenden stempassen kwijtraken of worden weggegooid;</text:p>
      <text:p text:style-name="ifm_p_mt.3.76mm_ifm">constaterende dat men hierdoor belemmerd wordt bij het stembureau en als gevolg vaak geen stem kan uitbrengen;</text:p>
      <text:p text:style-name="ifm_p_mt.3.76mm_ifm">van mening dat we leven in een digitaal tijdperk, waar overheidgerelateerde zaken ook digitaal beschikbaar moeten zijn voor de burger;</text:p>
      <text:p text:style-name="ifm_p_mt.3.76mm_ifm">verzoekt de regering, onderzoek te doen naar de mogelijkheden van het digitaliseren van de stempass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6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6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kiezingen; Motie; Motie van het lid Öztürk over het digitaliseren van de stempassen</dc:title>
    <meta:user-defined meta:name="OVERHEIDop.ParlID/DC.identifier">kst-35165-15</meta:user-defined>
    <meta:user-defined meta:name="OVERHEIDop.ondernummer">15</meta:user-defined>
    <meta:user-defined meta:name="DCTERMS.W3CDTF/DCTERMS.available">2019-12-04</meta:user-defined>
    <meta:user-defined meta:name="OVERHEIDop.KamerstukTypen/DC.type">Motie</meta:user-defined>
    <meta:user-defined meta:name="OVERHEIDop.dossiernummer">35165</meta:user-defined>
    <meta:user-defined meta:name="OVERHEIDop.documenttitel">Motie van het lid Öztürk over het digitaliseren van de stempassen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Verkiez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kiezingen; Motie; Motie van het lid Öztürk over het digitaliseren van de stemp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