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29
      <text:tab/>BRIEF VAN DE MINISTER VOOR BUITENLANDSE HANDEL EN ONTWIKKELINGSSAMENWERKING</text:h>
      <text:p text:style-name="ifm_p_mt.3.76mm_ifm">Aan de Voorzitter van de Tweede Kamer der Staten-Generaal</text:p>
      <text:p text:style-name="ifm_p_mt.3.76mm_ifm">Den Haag, 13 juni 2022</text:p>
      <text:p text:style-name="ifm_p_mt.3.76mm_ifm">Graag bied ik u hierbij – in vervolg op mijn eerdere brief over dit onderwerp d.d. 12 mei jl. (Kamerstuk 21 501-02, nr. 2486) – een nadere briefwisseling aan met Commissaris Dombrovskis inzake het klachtenmechanisme. Deze briefwisseling vond plaats naar aanleiding van vragen gesteld in de Eerste Kamer in het kader van de behandeling van het wetsvoorstel inzake de goedkeuring van de op 30 oktober 2016 te Brussel tot stand gekomen Brede Economische en Handelsovereenkomst (CETA) tussen Canada, enerzijds, en de Europese Unie en haar lidstaten, anderzijds (<text:span text:style-name="ifm_span_font.italic_ifm">Trb.</text:span> 2017, nr. 13 – Heruitgave) (Kamerstuk 35 154).</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54, nr. 29<text:tab/><text:page-number text:select-page="current"/></text:p>
      </style:footer>
    </style:master-page>
    <style:master-page xmlns:sdu-fn="http://schema.sdu.nl/2011/07/functions" style:name="Landscape" style:page-layout-name="landscape-margin-text">
      <style:footer>
        <text:p text:style-name="footer">Tweede Kamer, vergaderjaar 2021-2022, 35 15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regering; Afschrift brief aan de Commissaris Dombrovskis inzake het klachtenmechanisme naar aanleiding van vragen die gesteld zijn in de Eerste Kamer tijdens het debat wetsvoorstel Goedkeuring van de op 30 oktober 2016 te Brussel tot stand gekomen Brede Economische en Handelsovereenkomst (CETA) tussen Canada, enerzijds, en de Europese Unie en haar lidstaten, anderzijds (Trb. 2017, 13)</dc:title>
    <meta:user-defined meta:name="OVERHEIDop.ParlID/DC.identifier">kst-35154-29</meta:user-defined>
    <meta:user-defined meta:name="OVERHEIDop.ondernummer">29</meta:user-defined>
    <meta:user-defined meta:name="DCTERMS.W3CDTF/DCTERMS.available">2022-07-04</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Afschrift brief aan de Commissaris Dombrovskis inzake het klachtenmechanisme naar aanleiding van vragen die gesteld zijn in de Eerste Kamer tijdens het debat wetsvoorstel Goedkeuring van de op 30 oktober 2016 te Brussel tot stand gekomen Brede Economische en Handelsovereenkomst (CETA) tussen Canada, enerzijds, en de Europese Unie en haar lidstaten, anderzijds (Trb. 2017, 13)</meta:user-defined>
    <meta:user-defined meta:name="OVERHEIDop.indiener">E.N.A.J. Schreinemacher</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oedkeuring van de op 30 oktober 2016 te Brussel tot stand gekomen Brede Economische en Handelsovereenkomst (CETA) tussen Canada, enerzijds, en de Europese Unie en haar lidstaten, anderzijds (Trb. 2017, 13); Brief regering; Afschrift brief aan de Commissaris Dombrovskis inzake het klachtenmechanisme naar aanleiding van vragen die gesteld zijn in de Eerste Kamer tijdens het debat wetsvoorstel Goedkeuring van de op 30 oktober 2016 te Brussel tot stand gekomen Brede Economische en Handelsovereenkomst (CETA) tussen Canada, enerzijds, en de Europese Unie en haar lidstaten, anderzijds (Trb. 2017, 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