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0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0<text:tab/>Initiatiefnota van de leden De Groot en Bromet over Droge Voeten: Voor een klimaatbestendig Nederland</text:h>
      <text:h text:style-name="ifm_p_font.bold_size.12.26pt_mt.7.52mm_indent.-58.5mm_ifm" text:outline-level="1">35 141<text:tab/>Initiatiefnota van de leden Bromet en De Groot: «Veen red je niet alleen»</text:h>
      <text:h text:style-name="ifm_p_font.bold_size.9.06pt_mt.18.8mm_indent.-58.5mm_ifm" text:outline-level="1">Nr. 12
      <text:tab/>MOTIE VAN HET LID VAN BRENK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overwegende dat de drinkwaterprijs voor de consument op dit moment voor 30% uit belastingen bestaat;</text:p>
      <text:p text:style-name="ifm_p_mt.3.76mm_ifm">overwegende dat het gebruik van drinkwater vrijwel prijsinelastisch is;</text:p>
      <text:p text:style-name="ifm_p_mt.3.76mm_ifm">overwegende dat een extra heffing daarom geen geschikt instrument is om de watervraag te beïnvloeden;</text:p>
      <text:p text:style-name="ifm_p_mt.3.76mm_ifm">verzoekt de regering een heffing uit te sluiten als instrument om de drinkwatervraag te beïnvloe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De Groot en Bromet over Droge Voeten: Voor een klimaatbestendig Nederland; Motie; Motie van het lid Van Brenk over het uitsluiten van een heffing op drinkwater</dc:title>
    <meta:user-defined meta:name="OVERHEIDop.ParlID/DC.identifier">kst-35140-12</meta:user-defined>
    <meta:user-defined meta:name="OVERHEIDop.ondernummer">12</meta:user-defined>
    <meta:user-defined meta:name="DCTERMS.W3CDTF/DCTERMS.available">2019-07-02</meta:user-defined>
    <meta:user-defined meta:name="OVERHEIDop.KamerstukTypen/DC.type">Motie</meta:user-defined>
    <meta:user-defined meta:name="OVERHEIDop.dossiernummer">35140;35141</meta:user-defined>
    <meta:user-defined meta:name="OVERHEIDop.documenttitel">Motie van het lid Van Brenk over het uitsluiten van een heffing op drinkwater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Initiatiefnota van de leden De Groot en Bromet over Droge Voeten: Voor een klimaatbestendig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e Groot en Bromet over Droge Voeten: Voor een klimaatbestendig Nederland; Motie; Motie van het lid Van Brenk over het uitsluiten van een heffing op drink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