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In artikel 81 wordt voor de punt aan het slot ingevoegd «, behoudens de mogelijkheid van een referendum met toepassing van paragraaf 1A».</text:p>
      <text:p text:style-name="ifm_p_mt.3.76mm_indent.no_ifm">B</text:p>
      <text:p text:style-name="ifm_p_mt.3.76mm_indent.0.13in_ifm">Na paragraaf 1 van hoofdstuk 5 wordt een paragraaf ingevoegd, luidende:</text:p>
      <text:h text:style-name="ifm_p_font.italic_mt.5.08mm_page.keep-with-next_ifm" text:outline-level="3">§<text:s/>1A.<text:s/>Referendum</text:h>
      <text:h text:style-name="ifm_p_font.bold_mt.5.08mm_page.keep-with-next_ifm" text:outline-level="2">Artikel<text:s/>89a<text:s/></text:h>
      <text:p text:style-name="ifm_p_mt.4.23mm_indent.0.13in_ifm">1.  Een voorstel van wet dat door de Staten-Generaal is aangenomen, wordt aan een referendum onder de in artikel 54 bedoelde kiesgerechtigden onderworpen, indien na een inleidend verzoek van een bij de wet te bepalen aantal kiesgerechtigden een bij de wet te bepalen aantal kiesgerechtigden daartoe de wens kenbaar heeft gemaakt. De kamers kunnen een voorstel van wet terzake van het vereiste aantal kiesgerechtigden alleen aannemen met ten minste twee derden van het aantal uitgebrachte stemmen.</text:p>
      <text:p text:style-name="ifm_p_indent.0.13in_ifm">2.  Aan het inleidend verzoek wordt geen gevolg gegeven, indien de Koning de Staten-Generaal kennis heeft gegeven van zijn besluit waarbij aan het voorstel de bekrachtiging is onthouden.</text:p>
      <text:h text:style-name="ifm_p_font.bold_mt.5.08mm_page.keep-with-next_ifm" text:outline-level="2">Artikel<text:s/>89b<text:s/></text:h>
      <text:p text:style-name="ifm_p_mt.4.23mm_indent.0.13in_ifm">Niet aan een referendum kunnen worden onderworpen:</text:p>
      <text:p text:style-name="ifm_p_indent.0.13in_ifm">a.  voorstellen van wet inzake het koningschap;</text:p>
      <text:p text:style-name="ifm_p_indent.0.13in_ifm">b.  voorstellen van wet inzake het koninklijk huis;</text:p>
      <text:p text:style-name="ifm_p_indent.0.13in_ifm">c.  voorstellen van wet tot verandering in de Grondwet en voorstellen van wet houdende verklaring dat er grond bestaat een voorstel hiertoe in overweging te nemen;</text:p>
      <text:p text:style-name="ifm_p_indent.0.13in_ifm">d.  voorstellen van wet inzake de belastingen, bedoeld in artikel 104;</text:p>
      <text:p text:style-name="ifm_p_indent.0.13in_ifm">e.  voorstellen van wet inzake de begroting, bedoeld in artikel 105, eerste en derde lid;</text:p>
      <text:p text:style-name="ifm_p_indent.0.13in_ifm">f.  voorstellen van wet die uitsluitend strekken tot uitvoering van verdragen of besluiten van volkenrechtelijke organisaties;</text:p>
      <text:p text:style-name="ifm_p_indent.0.13in_ifm">g.  voorstellen van rijkswet, behoudens voorstellen van rijkswet tot goedkeuring van verdragen die binnen het Koninkrijk alleen voor Nederland gelden.</text:p>
      <text:h text:style-name="ifm_p_font.bold_mt.5.08mm_page.keep-with-next_ifm" text:outline-level="2">Artikel<text:s/>89c<text:s/></text:h>
      <text:p text:style-name="ifm_p_mt.4.23mm_indent.0.13in_ifm">De bekrachtiging van een voorstel van wet kan eerst plaatsvinden nadat over dit voorstel een referendum is gehouden of nadat is komen vast te staan dat daarover geen referendum wordt gehouden.</text:p>
      <text:h text:style-name="ifm_p_font.bold_mt.5.08mm_page.keep-with-next_ifm" text:outline-level="2">Artikel<text:s/>89d<text:s/></text:h>
      <text:p text:style-name="ifm_p_mt.4.23mm_indent.0.13in_ifm">1.  Indien bij het referendum een meerderheid zich tegen het voorstel van wet uitspreekt en deze meerderheid een bij de wet te bepalen deel omvat van hen die gerechtigd waren aan het referendum deel te nemen, vervalt het voorstel van rechtswege.</text:p>
      <text:p text:style-name="ifm_p_indent.0.13in_ifm">2.  Indien bij het referendum niet een meerderheid die het in het eerste lid bedoelde deel omvat van hen die gerechtigd waren aan het referendum deel te nemen, zich tegen het voorstel van wet uitspreekt, wordt het voorstel terstond bekrachtigd.</text:p>
      <text:p text:style-name="ifm_p_indent.0.13in_ifm">3.  De kamers kunnen een voorstel van wet terzake van het vereiste deel van hen die gerechtigd waren aan het referendum deel te nemen alleen aannemen met ten minste twee derden van het aantal uitgebrachte stemmen.</text:p>
      <text:h text:style-name="ifm_p_font.bold_mt.5.08mm_page.keep-with-next_ifm" text:outline-level="2">Artikel<text:s/>89e<text:s/></text:h>
      <text:p text:style-name="ifm_p_mt.4.23mm_indent.0.13in_ifm">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ndent.0.13in_ifm">2.  Indien bij het referendum een meerderheid als bedoeld in artikel 89d, eerste lid, zich tegen de wet uitspreekt, vervalt de wet van rechtswege. De wet regelt de gevolgen hiervan.</text:p>
      <text:h text:style-name="ifm_p_font.bold_mt.5.08mm_page.keep-with-next_ifm" text:outline-level="2">Artikel<text:s/>89f<text:s/></text:h>
      <text:p text:style-name="ifm_p_mt.4.23mm_indent.0.13in_ifm">Deze paragraaf is van overeenkomstige toepassing op de goedkeuring die stilzwijgend is verleend aan verdragen.</text:p>
      <text:h text:style-name="ifm_p_font.bold_mt.5.08mm_page.keep-with-next_ifm" text:outline-level="2">Artikel<text:s/>89g<text:s/></text:h>
      <text:p text:style-name="ifm_p_mt.4.23mm_indent.0.13in_ifm">Alles, wat verder het referendum betreft, wordt bij de wet geregeld.</text:p>
      <text:p text:style-name="ifm_p_mt.3.76mm_indent.no_ifm">C</text:p>
      <text:p text:style-name="ifm_p_mt.3.76mm_indent.0.13in_ifm">Na artikel 128 wordt een artikel ingevoegd, luidende:</text:p>
      <text:h text:style-name="ifm_p_font.bold_mt.5.08mm_page.keep-with-next_ifm" text:outline-level="2">Artikel<text:s/>128a<text:s/></text:h>
      <text:p text:style-name="ifm_p_mt.4.23mm_indent.0.13in_ifm">1.  Behoudens bij of krachtens de wet te stellen uitzonderingen worden besluiten, houdende algemeen verbindende voorschriften, die door provinciale staten of de gemeenteraad zijn genomen, en andere bij of krachtens de wet aan te wijzen besluiten van provinciale staten of de gemeenteraad aan een beslissend referendum onderworpen onder de in de artikelen 129 en 130 bedoelde kiesgerechtigden voor provinciale staten onderscheidenlijk de gemeenteraad, indien een bij de wet te bepalen aantal van deze kiesgerechtigden daartoe de wens kenbaar maakt, een en ander volgens bij of krachtens de wet te stellen regels.</text:p>
      <text:p text:style-name="ifm_p_indent.0.13in_ifm">2.  Indien bij het referendum een meerderheid zich tegen het besluit van provinciale staten of de gemeenteraad uitspreekt en deze meerderheid een bij wet te bepalen deel omvat van hen die gerechtigd waren aan het referendum deel te nemen, vervalt het besluit van rechtswege.</text:p>
      <text:p text:style-name="ifm_p_mt.3.76mm_indent.no_ifm">D</text:p>
      <text:p text:style-name="ifm_p_mt.3.76mm_indent.0.13in_ifm">Er wordt een additioneel artikel toegevoegd, luidende:</text:p>
      <text:h text:style-name="ifm_p_font.bold_mt.5.08mm_page.keep-with-next_ifm" text:outline-level="2">ARTIKEL<text:s/>XXXI<text:s/></text:h>
      <text:p text:style-name="ifm_p_mt.4.23mm_indent.0.13in_ifm">De wijziging in artikel 81 alsmede de artikelen 89a tot en met 89g en 128a treden eerst na vijf jaren of op een bij of krachtens de wet te bepalen eerder tijdstip in werking. Deze termijn kan bij de wet voor ten hoogste vijf jaren worden verlengd. Het tijdstip van inwerkingtreding kan voor de artikelen 89a tot en met 89g anders worden vastgesteld dan voor artikel 128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9, nr. 2<text:tab/><text:page-number text:select-page="current"/></text:p>
      </style:footer>
    </style:master-page>
    <style:master-page xmlns:sdu-fn="http://schema.sdu.nl/2011/07/functions" style:name="Landscape" style:page-layout-name="landscape-margin-text">
      <style:footer>
        <text:p text:style-name="footer">Tweede Kamer, vergaderjaar 2018-2019, 35 1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Voorstel van wet (initiatiefvoorstel); Voorstel van wet</dc:title>
    <meta:user-defined meta:name="OVERHEIDop.ParlID/DC.identifier">kst-35129-2</meta:user-defined>
    <meta:user-defined meta:name="OVERHEIDop.ondernummer">2</meta:user-defined>
    <meta:user-defined meta:name="DCTERMS.W3CDTF/DCTERMS.available">2019-02-12</meta:user-defined>
    <meta:user-defined meta:name="OVERHEIDop.KamerstukTypen/DC.type">Voorstel van wet</meta:user-defined>
    <meta:user-defined meta:name="OVERHEIDop.dossiernummer">35129</meta:user-defined>
    <meta:user-defined meta:name="OVERHEIDop.adviesRvS"/>
    <meta:user-defined meta:name="OVERHEIDop.documenttitel">Voorstel van wet</meta:user-defined>
    <meta:user-defined meta:name="OVERHEIDop.Parlementair/DC.type">Kamerstuk</meta:user-defined>
    <meta:user-defined meta:name="OVERHEIDop.indiener">A.A.G.M. van Raak</meta:user-defined>
    <meta:user-defined meta:name="OVERHEIDop.vergaderjaar">2018-2019</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