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1
      <text:tab/>AMENDEMENT VAN DE LEDEN SLOOTWEG EN LAAN-GESELSCHAP</text:h>
      <text:p text:style-name="ifm_p_ifm">Ontvangen 16 januari 2020</text:p>
      <text:p text:style-name="ifm_p_mt.3.76mm_indent.0.13in_ifm">De ondergetekenden stellen het volgende amendement voor:</text:p>
      <text:p text:style-name="ifm_p_mt.3.76mm_indent.0.13in_ifm">Aan artikel I wordt een onderdeel toegevoegd, luidende:</text:p>
      <text:p text:style-name="ifm_p_mt.3.76mm_indent.no_ifm">I</text:p>
      <text:p text:style-name="ifm_p_mt.3.76mm_indent.0.13in_ifm">Artikel 3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zendt binnen vier jaar na de inwerkingtreding van artikelen 1, achtste lid, 11b, derde lid, 11c, 11d, 11e aan de Staten-Generaal een verslag over de doeltreffendheid en de effecten van die paragraaf in de praktijk. In het bijzonder wordt hierbij aandacht geschonken aan de gevolgen voor de Wlz-zorg en Zvw-zorg.</text:p>
      <text:h text:style-name="ifm_p_font.bold_mt.5.08mm_page.keep-with-next_ifm" text:outline-level="2">Toelichting</text:h>
      <text:p text:style-name="ifm_p_mt.4.23mm_indent.0.13in_ifm">De indieners zijn van mening dat uiterlijk 4 jaar na de inwerkingtreding van deze wet onderzocht moet zijn of deze wet kwaliteitsverbeteringen in de Zvw-zorg en Wlz-zorg te veel heeft ontmoedigd.</text:p>
      <text:p text:style-name="ifm_p_indent.0.13in_ifm">Zoals ook is geschetst in het advies van de Afdeling Advisering van de Raad van State.</text:p>
      <text:p text:style-name="ifm_p_indent.0.13in_ifm">Ook de daarin genoemde punten van de Afdeling moeten in de evaluatie meegenomen worden.</text:p>
      <text:p text:style-name="ifm_p_indent.0.13in_ifm">De indieners doelen specifiek op de vraag of de besluitvorming die heeft ingehouden dat voorgedragen kwaliteitsstandaarden niet zijn ingeschreven in het Openbaar Register van het Zorginstituut hebben geleidt tot vermindering van kwaliteit van zorg.</text:p>
      <text:p text:style-name="ifm_p_mt.5.08mm_ifm"><text:line-break/>Slootweg<text:line-break/><text:line-break/>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11<text:tab/><text:page-number text:select-page="current"/></text:p>
      </style:footer>
    </style:master-page>
    <style:master-page xmlns:sdu-fn="http://schema.sdu.nl/2011/07/functions" style:name="Landscape" style:page-layout-name="landscape-margin-text">
      <style:footer>
        <text:p text:style-name="footer">Tweede Kamer, vergaderjaar 2019-2020, 35 1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de leden Slootweg en Laan-Geselschap over een evaluatie binnen 4 jaar</dc:title>
    <meta:user-defined meta:name="OVERHEIDop.ParlID/DC.identifier">kst-35124-11</meta:user-defined>
    <meta:user-defined meta:name="OVERHEIDop.ondernummer">11</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Amendement van de leden Slootweg en Laan-Geselschap over een evaluatie binnen 4 jaar</meta:user-defined>
    <meta:user-defined meta:name="OVERHEIDop.Parlementair/DC.type">Kamerstuk</meta:user-defined>
    <meta:user-defined meta:name="OVERHEIDop.indiener">A.J.M. Laan-Geselschap</meta:user-defined>
    <meta:user-defined meta:name="OVERHEIDop.indiener">E.J. Slootweg</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de leden Slootweg en Laan-Geselschap over een evaluatie binnen 4 jaar</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