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5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5<text:tab/>Initiatiefnota van het lid Van Haga over een proactieve handelsagenda</text:h>
      <text:h text:style-name="ifm_p_font.bold_size.9.06pt_mt.18.8mm_indent.-58.5mm_ifm" text:outline-level="1">Nr. 4
      <text:tab/>MOTIE VAN HET LID WÖRSDÖRFER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constaterende dat het handelsbevorderingsinstrumentarium op dit moment meer dan twintig instrumenten, regelingen en loketten telt;</text:p>
      <text:p text:style-name="ifm_p_mt.3.76mm_ifm">constaterende dat veel ondernemers de handels- en exportondersteunende activiteiten onder het Ministerie van Buitenlandse Zaken als ingewikkeld en ontoegankelijk ervaren;</text:p>
      <text:p text:style-name="ifm_p_mt.3.76mm_ifm">constaterende dat dit veelvoud aan instrumenten, regelingen en loketten ten koste gaat van de overzichtelijkheid voor ondernemers, in het bijzonder het midden- en kleinbedrijf;</text:p>
      <text:p text:style-name="ifm_p_mt.3.76mm_ifm">constaterende dat ook het kabinet de noodzaak van integratie en stroomlijning onderschrijft;</text:p>
      <text:p text:style-name="ifm_p_mt.3.76mm_ifm">overwegende dat een toegankelijker en eenvoudiger instrumentarium kan bijdragen aan het concurrentie- en verdienvermogen van Nederland;</text:p>
      <text:p text:style-name="ifm_p_mt.3.76mm_ifm">verzoekt de regering, de handels- en exportondersteunende activiteiten te stroomlijnen en per instrument, regeling of loket aan te geven of en hoe het kan worden geïntegreerd of gebundeld;</text:p>
      <text:p text:style-name="ifm_p_mt.3.76mm_ifm">verzoekt de regering tevens, om het geheel aan handels- en exportondersteunende activiteiten inzichtelijker, simpeler en toegankelijker te maken voor ondernemers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 over een proactieve handelsagenda; Motie; Motie van het lid Wörsdörfer over het stroomlijnen van handels- en exportondersteunende activiteiten</dc:title>
    <meta:user-defined meta:name="OVERHEIDop.ParlID/DC.identifier">kst-35115-4</meta:user-defined>
    <meta:user-defined meta:name="OVERHEIDop.ondernummer">4</meta:user-defined>
    <meta:user-defined meta:name="DCTERMS.W3CDTF/DCTERMS.available">2019-06-18</meta:user-defined>
    <meta:user-defined meta:name="OVERHEIDop.KamerstukTypen/DC.type">Motie</meta:user-defined>
    <meta:user-defined meta:name="OVERHEIDop.dossiernummer">35115</meta:user-defined>
    <meta:user-defined meta:name="OVERHEIDop.documenttitel">Motie van het lid Wörsdörfer over het stroomlijnen van handels- en exportondersteunende activiteiten</meta:user-defined>
    <meta:user-defined meta:name="OVERHEIDop.Parlementair/DC.type">Kamerstuk</meta:user-defined>
    <meta:user-defined meta:name="OVERHEIDop.indiener">M. Wörsdörfer</meta:user-defined>
    <meta:user-defined meta:name="OVERHEIDop.vergaderjaar">2018-2019</meta:user-defined>
    <meta:user-defined meta:name="OVERHEIDop.dossiertitel">Initiatiefnota van het lid Van Haga over een proactieve handelsagend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 over een proactieve handelsagenda; Motie; Motie van het lid Wörsdörfer over het stroomlijnen van handels- en exportondersteunend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