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7
      <text:tab/>MOTIE VAN HET LID ALKAYA</text:h>
      <text:p text:style-name="ifm_p_ifm">Voorgesteld tijdens het Notaoverleg van 24 juni 2020</text:p>
      <text:p text:style-name="ifm_p_mt.3.76mm_ifm">De Kamer,</text:p>
      <text:p text:style-name="ifm_p_mt.3.76mm_ifm">gehoord de beraadslaging,</text:p>
      <text:p text:style-name="ifm_p_mt.3.76mm_ifm">constaterende dat het gebruik van contant geld afneemt en dat dit wettige betaalmiddel vanwege de coronacrisis steeds vaker niet meer geaccepteerd wordt;</text:p>
      <text:p text:style-name="ifm_p_mt.3.76mm_ifm">overwegende dat contant geld een belangrijke functie dient in onze samenleving en dat het bijdraagt aan de stabiliteit van het geldstelsel;</text:p>
      <text:p text:style-name="ifm_p_mt.3.76mm_ifm">van mening dat contant geld behouden moet blijven als betaalmiddel en slechts in uitzonderlijke gevallen niet geaccepteerd kan worden door toonbankinstellingen, zoals winkels en horeca;</text:p>
      <text:p text:style-name="ifm_p_mt.3.76mm_ifm">verzoekt de regering, erop toe te zien dat contant geld breed geaccepteerd blijft als betaalmiddel in onze samenleving, en maatregelen te treffen als de acceptatie structureel blijft dal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Motie; Motie van het lid Alkaya over een brede acceptatie van contant geld als betaalmiddel</dc:title>
    <meta:user-defined meta:name="OVERHEIDop.ParlID/DC.identifier">kst-35107-7</meta:user-defined>
    <meta:user-defined meta:name="OVERHEIDop.ondernummer">7</meta:user-defined>
    <meta:user-defined meta:name="DCTERMS.W3CDTF/DCTERMS.available">2020-06-25</meta:user-defined>
    <meta:user-defined meta:name="OVERHEIDop.KamerstukTypen/DC.type">Motie</meta:user-defined>
    <meta:user-defined meta:name="OVERHEIDop.dossiernummer">35107</meta:user-defined>
    <meta:user-defined meta:name="OVERHEIDop.documenttitel">Motie van het lid Alkaya over een brede acceptatie van contant geld als betaalmiddel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Initiatiefnota van het lid Alkaya: 100% veilig sparen en beta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Motie; Motie van het lid Alkaya over een brede acceptatie van contant geld als betaalmid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