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32<text:tab/>BRIEF VAN DE STAATSSECRETARIS VAN ECONOMISCHE ZAKEN EN KLIMAAT</text:h>
      <text:p text:style-name="ifm_p_mt.3.76mm_ifm">Aan de Voorzitter van de Tweede Kamer der Staten-Generaal</text:p>
      <text:p text:style-name="ifm_p_mt.3.76mm_ifm">Den Haag, 23 november 2021</text:p>
      <text:p text:style-name="ifm_p_mt.3.76mm_ifm">Bij de schriftelijke beantwoording van vragen naar aanleiding van de dood van een Lammergier (Aanhangsel Handelingen II 2021/22, nr. 207) heeft de Minister van Landbouw, Natuur en Voedselkwaliteit mede namens mij toegezegd uw Kamer dit najaar te informeren over de wijze waarop het kabinet omgaat met de door de Eerste Kamer aangenomen motie Berkhout c.s. (Kamerstuk 35 092, G). Deze motie verzoekt het kabinet om bij tenders voor windparken op zee verplicht te stellen dat ten minste één rotorblad (wiek) per windturbine zwart gekleurd wordt.</text:p>
      <text:p text:style-name="ifm_p_mt.3.76mm_ifm">Ik stuur u daartoe een afschrift van mijn brief aan de Eerste Kamer, die mij tijdens een commissievergadering van 12 oktober jl. heeft gevraagd naar de stand van zaken bij de uitvoering van de motie<text:note text:id="ID-1021112-d36e90" text:note-class="footnote"><text:note-citation text:label="1 ">1</text:note-citation><text:note-body><text:p text:style-name="ifm_p_font.normal_size.6.93pt_mt..5mm_indent.-0.1161in_mleft.0.1161in_ifm">Raadpleegbaar via www.tweedekamer.nl</text:p></text:note-body></text:note>. Ik vertrouw erop u hiermee voldoende geïnformeerd te hebb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092, nr. 32<text:tab/><text:page-number text:select-page="current"/></text:p>
      </style:footer>
    </style:master-page>
    <style:master-page xmlns:sdu-fn="http://schema.sdu.nl/2011/07/functions" style:name="Landscape" style:page-layout-name="landscape-margin-text">
      <style:footer>
        <text:p text:style-name="footer">Tweede Kamer, vergaderjaar 2021-2022, 35 09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indenergie op zee (ondersteunen opgave windenergie op zee); Brief regering; Afschrift van de brief aan de Eerste Kamer over de stand van zaken uitvoering motie van het lid Berkhout c.s. inzake het zwart kleuren van rotorbladen om vogelsterfte tegen te gaan</dc:title>
    <meta:user-defined meta:name="OVERHEIDop.ParlID/DC.identifier">kst-35092-32</meta:user-defined>
    <meta:user-defined meta:name="OVERHEIDop.ondernummer">32</meta:user-defined>
    <meta:user-defined meta:name="DCTERMS.W3CDTF/DCTERMS.available">2022-03-15</meta:user-defined>
    <meta:user-defined meta:name="OVERHEIDop.KamerstukTypen/DC.type">Brief</meta:user-defined>
    <meta:user-defined meta:name="OVERHEIDop.dossiernummer">35092</meta:user-defined>
    <meta:user-defined meta:name="OVERHEIDop.configuratie">https://repository.officiele-overheidspublicaties.nl/MasterConfiguraties/MC-OEP-Kamerstuk-Web/1.2/xml/MC-OEP-Kamerstuk-Web.xml</meta:user-defined>
    <meta:user-defined meta:name="OVERHEIDop.documenttitel">Afschrift van de brief aan de Eerste Kamer over de stand van zaken uitvoering motie van het lid Berkhout c.s. inzake het zwart kleuren van rotorbladen om vogelsterfte tegen te gaan</meta:user-defined>
    <meta:user-defined meta:name="OVERHEIDop.indiener">D. Yesilgöz-Zegerius</meta:user-defined>
    <meta:user-defined meta:name="OVERHEIDop.dossiertitel">Wijziging van de Wet windenergie op zee (ondersteunen opgave windenergie op z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Wijziging van de Wet windenergie op zee (ondersteunen opgave windenergie op zee); Brief regering; Afschrift van de brief aan de Eerste Kamer over de stand van zaken uitvoering motie van het lid Berkhout c.s. inzake het zwart kleuren van rotorbladen om vogelsterfte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