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7-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87<text:tab/>Wijziging van de Wet zorg en dwang psychogeriatrische en verstandelijk gehandicapte cliënten en de Wet op de beroepen in de individuele gezondheidszorg in verband met de invoering van de Wzd-functionaris</text:h>
      <text:h text:style-name="ifm_p_font.bold_size.9.06pt_mt.18.8mm_indent.-58.5mm_ifm" text:outline-level="1">Nr. 22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0 september 2019.</text:p><text:p text:style-name="ifm_p_size.6.93pt_mt.3.76mm_ifm">De voordracht voor de vast te stellen ministeriële regeling is aan de Kamer overgelegd tot en met 18 oktober 2019.</text:p><text:p text:style-name="ifm_p_size.6.93pt_mt.3.76mm_ifm">De voordracht voor de vast te stellen ministeriële regeling van bestuur kan niet eerder worden gedaan dan op 19 oktober 2019</text:p></draw:text-box></draw:frame>Aan de Voorzitter van de Tweede Kamer der Staten-Generaal</text:p>
      <text:p text:style-name="ifm_p_ifm">Den Haag, 20 september 2019</text:p>
      <text:p text:style-name="ifm_p_mt.3.76mm_ifm">Hierbij bied ik u aan de ontwerpregeling, houdende nadere regels op grond van de Wet zorg en dwang psychogeriatrische en verstandelijk gehandicapte cliënten (Wzd)<text:note text:id="ID-901156-d36e81" text:note-class="footnote"><text:note-citation text:label="1 ">1</text:note-citation><text:note-body><text:p text:style-name="ifm_p_font.normal_size.6.93pt_mt..5mm_indent.-0.1161in_mleft.0.1161in_ifm">Raadpleegbaar via www.tweedekamer.nl</text:p></text:note-body></text:note>. Voor de inhoud van de ontwerpregeling verwijs ik u naar de ontwerpnota van toelichting<text:note text:id="ID-901156-d36e92"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ter uitvoering van de voorhangprocedure die is opgenomen in artikel 1, achtste lid, van de Wzd en biedt uw Kamer de mogelijkheid zich uit te spreken over de ontwerpregeling voordat het vastgesteld zal worden.</text:p>
      <text:p text:style-name="ifm_p_mt.3.76mm_ifm">Vaststelling geschiedt niet eerder dan 4 weken nadat de ontwerpregeling aan beide Kamers der Staten-Generaal is overgelegd. Daarbij merk ik graag op dat de regeling zoals hij nu bij u wordt aangeboden, nog aangevuld zal worden met andere onderwerpen uit de Wzd. Het betreft hier met name regels over de gegevensverwerking op grond van de wet. Deze regels zijn nog aan verandering onderhevig naar aanleiding van verwerking van de internetconsultatie die heeft plaatsgevonden. Ook loopt hierover nog een adviestraject bij de Autoriteit persoonsgegeven. Overigens zijn deze regels niet aan de wettelijke voorhang onderhevig.</text:p>
      <text:p text:style-name="ifm_p_mt.3.76mm_ifm">Er wordt gestreefd naar inwerkingtreding van de ontwerpregeling met ingang van 1 januari 2020.</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87, nr. 22<text:tab/><text:page-number text:select-page="current"/></text:p>
      </style:footer>
    </style:master-page>
    <style:master-page xmlns:sdu-fn="http://schema.sdu.nl/2011/07/functions" style:name="Landscape" style:page-layout-name="landscape-margin-text">
      <style:footer>
        <text:p text:style-name="footer">Tweede Kamer, vergaderjaar 2019-2020, 35 08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zorg en dwang psychogeriatrische en verstandelijk gehandicapte cliënten en de Wet op de beroepen in de individuele gezondheidszorg in verband met de invoering van de Wzd-functionaris; Brief regering; Voorhang regeling zorg en dwang - zorgverantwoordelijke</dc:title>
    <meta:user-defined meta:name="OVERHEIDop.ParlID/DC.identifier">kst-35087-22</meta:user-defined>
    <meta:user-defined meta:name="OVERHEIDop.ondernummer">22</meta:user-defined>
    <meta:user-defined meta:name="DCTERMS.W3CDTF/DCTERMS.available">2019-09-27</meta:user-defined>
    <meta:user-defined meta:name="OVERHEIDop.KamerstukTypen/DC.type">Brief</meta:user-defined>
    <meta:user-defined meta:name="OVERHEIDop.dossiernummer">35087</meta:user-defined>
    <meta:user-defined meta:name="OVERHEIDop.documenttitel">Voorhang regeling zorg en dwang - zorgverantwoordelijke</meta:user-defined>
    <meta:user-defined meta:name="OVERHEIDop.Parlementair/DC.type">Kamerstuk</meta:user-defined>
    <meta:user-defined meta:name="OVERHEIDop.indiener">H.M. de Jonge</meta:user-defined>
    <meta:user-defined meta:name="OVERHEIDop.vergaderjaar">2019-2020</meta:user-defined>
    <meta:user-defined meta:name="OVERHEIDop.dossiertitel">Wijziging van de Wet zorg en dwang psychogeriatrische en verstandelijk gehandicapte cliënten en de Wet op de beroepen in de individuele gezondheidszorg in verband met de invoering van de Wzd-functionar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zorg en dwang psychogeriatrische en verstandelijk gehandicapte cliënten en de Wet op de beroepen in de individuele gezondheidszorg in verband met de invoering van de Wzd-functionaris; Brief regering; Voorhang regeling zorg en dwang - zorgverantwoordelijke</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