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24
      <text:tab/>MOTIE VAN HET LID PLOUMEN</text:h>
      <text:p text:style-name="ifm_p_ifm">Voorgesteld 24 januari 2019</text:p>
      <text:p text:style-name="ifm_p_mt.3.76mm_ifm">De Kamer,</text:p>
      <text:p text:style-name="ifm_p_mt.3.76mm_ifm">gehoord de beraadslaging,</text:p>
      <text:p text:style-name="ifm_p_mt.3.76mm_ifm">constaterende dat de rechtspositie van alle burgers die getroffen worden door de brexit met onzekerheden is omgeven;</text:p>
      <text:p text:style-name="ifm_p_mt.3.76mm_ifm">constaterende dat de meeste EU-lidstaten het hebben van een dubbele nationaliteit toestaan en lidstaten die dat niet hebben, bezig zijn maatregelen te treffen om voor deze bijzondere groep burgers een uitzondering te maken, met als gevolg rechtsongelijkheid tussen burgers in de verschillende EU-landen;</text:p>
      <text:p text:style-name="ifm_p_mt.3.76mm_ifm">overwegende dat de Nederlandse overheid een zorgplicht en een verantwoordelijkheid heeft om naast alle maatregelen en aanpassing van wet- en regelgeving vanwege de gevolgen van de brexit voor het bedrijfsleven, de transportsector en de landbouw- en visserijsector, ook al het mogelijke te doen om de gevolgen van de brexit voor de burgers op te vangen en te bewerkstelligen dat er een einde komt aan de rechtsongelijkheid en de onzekerheid;</text:p>
      <text:p text:style-name="ifm_p_mt.3.76mm_ifm">verzoekt daarom de regering, nog voor het feitelijke vertrek van het VK uit de EU een uitzonderingsbepaling voor alle personen die onder het uittredingsverdrag of onder een eventuele harde brexit vallen op te nemen in de Rijkswet op het Nederlanderschap, waardoor deze groep de mogelijkheid van een dubbele nationaliteit krijgt,</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24<text:tab/><text:page-number text:select-page="current"/></text:p>
      </style:footer>
    </style:master-page>
    <style:master-page xmlns:sdu-fn="http://schema.sdu.nl/2011/07/functions" style:name="Landscape" style:page-layout-name="landscape-margin-text">
      <style:footer>
        <text:p text:style-name="footer">Tweede Kamer, vergaderjaar 2018-2019, 35 08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Motie; Motie van het lid Ploumen over de mogelijkheid van een dubbele nationaliteit</dc:title>
    <meta:user-defined meta:name="OVERHEIDop.ParlID/DC.identifier">kst-35084-24</meta:user-defined>
    <meta:user-defined meta:name="OVERHEIDop.ondernummer">24</meta:user-defined>
    <meta:user-defined meta:name="DCTERMS.W3CDTF/DCTERMS.available">2019-01-25</meta:user-defined>
    <meta:user-defined meta:name="OVERHEIDop.KamerstukTypen/DC.type">Motie</meta:user-defined>
    <meta:user-defined meta:name="OVERHEIDop.dossiernummer">35084</meta:user-defined>
    <meta:user-defined meta:name="OVERHEIDop.adviesRvS"/>
    <meta:user-defined meta:name="OVERHEIDop.documenttitel">Motie van het lid Ploumen over de mogelijkheid van een dubbele nationaliteit</meta:user-defined>
    <meta:user-defined meta:name="OVERHEIDop.Parlementair/DC.type">Kamerstuk</meta:user-defined>
    <meta:user-defined meta:name="OVERHEIDop.indiener">E.M.J. Ploum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Motie; Motie van het lid Ploumen over de mogelijkheid van een dubbele nationaliteit</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