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19
      <text:tab/>MOTIE VAN DE LEDEN ASSCHER EN BUITENWEG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de herziene Detacheringsrichtlijn het nu toestaat om sector-cao's van toepassing te verklaren als lidstaten daarvoor kiezen;</text:p>
      <text:p text:style-name="ifm_p_mt.3.76mm_ifm">verzoekt de regering, om bij de implementatie van de herziene Detacheringsrichtlijn te kiezen voor de toepassing van sector-cao's voor de beloning van grensoverschrijdende gedetacheerde werknemers,</text:p>
      <text:p text:style-name="ifm_p_mt.3.76mm_ifm">en gaat over tot de orde van de dag.</text:p>
      <text:p text:style-name="ifm_p_mt.3.76mm_ifm">Asscher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de leden Asscher en Buitenweg over het toepassen van sector-cao's voor grensoverschrijdende gedetacheerde werknemers</dc:title>
    <meta:user-defined meta:name="OVERHEIDop.ParlID/DC.identifier">kst-35078-19</meta:user-defined>
    <meta:user-defined meta:name="OVERHEIDop.ondernummer">19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de leden Asscher en Buitenweg over het toepassen van sector-cao's voor grensoverschrijdende gedetacheerde werknemers</meta:user-defined>
    <meta:user-defined meta:name="OVERHEIDop.Parlementair/DC.type">Kamerstuk</meta:user-defined>
    <meta:user-defined meta:name="OVERHEIDop.indiener">K.M. Buitenweg</meta:user-defined>
    <meta:user-defined meta:name="OVERHEIDop.indiener">L.F. Asscher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de leden Asscher en Buitenweg over het toepassen van sector-cao's voor grensoverschrijdende gedetacheerde werk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