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7<text:tab/>AMENDEMENT VAN HET LID SNELS C.S. TER VERVANGING VAN DAT GEDRUKT ONDER NR. 14<text:note text:id="ID-877763-d37e6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aart 2019</text:p>
      <text:p text:style-name="ifm_p_mt.3.76mm_indent.0.13in_ifm">De ondergetekenden stellen het volgende amendement voor:</text:p>
      <text:p text:style-name="ifm_p_mt.3.76mm_indent.0.13in_ifm">Na onderdeel E wordt een onderdeel ingevoegd, luidende:</text:p>
      <text:p text:style-name="ifm_p_mt.3.76mm_indent.no_ifm">Ea</text:p>
      <text:p text:style-name="ifm_p_mt.3.76mm_indent.0.13in_ifm">Na artikel 160 wordt een artikel ingevoegd, luidende:</text:p>
      <text:h text:style-name="ifm_p_font.bold_mt.5.08mm_page.keep-with-next_ifm" text:outline-level="2">Artikel<text:s/>160a<text:s/></text:h>
      <text:p text:style-name="ifm_p_mt.4.23mm_indent.0.13in_ifm">Indien in de statuten is bepaald dat de raad van commissarissen de bezoldiging van bestuurders vaststelt als bedoeld in artikel 135 lid 4 en de raad uit zijn midden een commissie heeft ingesteld om de besluitvorming daaromtrent voor te bereiden, maakt een persoon die door de ondernemingsraad wordt aanbevolen als bedoeld in artikel 158 lid 6, deel uit van die commissie.</text:p>
      <text:h text:style-name="ifm_p_font.bold_mt.5.08mm_page.keep-with-next_ifm" text:outline-level="2">Toelichting</text:h>
      <text:p text:style-name="ifm_p_mt.4.23mm_indent.0.13in_ifm">Bij structuurvennootschappen heeft de ondernemingsraad op grond van de wet een versterkt aanbevelingsrecht voor een derde van het aantal leden van de raad van commissarissen. Met dit amendement wordt geregeld dat indien de raad van commissaris uit zijn midden een commissie heeft ingesteld om de besluitvorming voor te bereiden op het terrein van de bezoldiging van het bestuur (vaak belonings- of remuneratiecommissie genoemd) de commissarissen die op aanbeveling van de ondernemingsraad zijn benoemd automatisch deel uitmaken van die commissie. Op deze wijze wordt de grip van de commissarissen die op aanbeveling van de ondernemingsraad zijn benoemd, vergroot ten aanzien van de besluitvorming van de raad van commissarissen over de inhoud van een voorstel tot wijziging van het bezoldigingsbeleid en, indien van toepassing, bij de vaststelling van de bezoldiging van individuele bestuurders.</text:p>
      <text:p text:style-name="ifm_p_mt.5.08mm_ifm"><text:line-break/>Snels<text:line-break/><text:line-break/>Sneller<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7<text:tab/><text:page-number text:select-page="current"/></text:p>
      </style:footer>
    </style:master-page>
    <style:master-page xmlns:sdu-fn="http://schema.sdu.nl/2011/07/functions" style:name="Landscape" style:page-layout-name="landscape-margin-text">
      <style:footer>
        <text:p text:style-name="footer">Tweede Kamer, vergaderjaar 2018-2019, 35 0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c.s. ter vervanging van nr. 14 over het automatisch deel uitmaken van de remuneratiecommissie van commissarissen die op aanbeveling van de OR zijn benoemd</dc:title>
    <meta:user-defined meta:name="OVERHEIDop.ParlID/DC.identifier">kst-35058-17</meta:user-defined>
    <meta:user-defined meta:name="OVERHEIDop.ondernummer">17</meta:user-defined>
    <meta:user-defined meta:name="DCTERMS.W3CDTF/DCTERMS.available">2019-03-28</meta:user-defined>
    <meta:user-defined meta:name="OVERHEIDop.KamerstukTypen/DC.type">Amendement</meta:user-defined>
    <meta:user-defined meta:name="OVERHEIDop.dossiernummer">35058</meta:user-defined>
    <meta:user-defined meta:name="OVERHEIDop.documenttitel">Amendement van het lid Snels c.s. ter vervanging van nr. 14 over het automatisch deel uitmaken van de remuneratiecommissie van commissarissen die op aanbeveling van de OR zijn benoemd</meta:user-defined>
    <meta:user-defined meta:name="OVERHEIDop.Parlementair/DC.type">Kamerstuk</meta:user-defined>
    <meta:user-defined meta:name="OVERHEIDop.indiener">E.E.W. Bruins</meta:user-defined>
    <meta:user-defined meta:name="OVERHEIDop.indiener">J.C. Sneller</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c.s. ter vervanging van nr. 14 over het automatisch deel uitmaken van de remuneratiecommissie van commissarissen die op aanbeveling van de OR zijn benoemd</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