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26
      <text:tab/>AMENDEMENT VAN HET LID KWINT C.S.</text:h>
      <text:p text:style-name="ifm_p_ifm">Ontvangen 12 september 2019</text:p>
      <text:p text:style-name="ifm_p_mt.3.76mm_indent.0.13in_ifm">De ondergetekenden stellen het volgende amendement voor:</text:p>
      <text:p text:style-name="ifm_p_mt.3.76mm_indent.0.13in_ifm">Na artikel VI wordt een artikel ingevoegd, luidende:</text:p>
      <text:h text:style-name="ifm_p_font.bold_mt.5.08mm_page.keep-with-next_ifm" text:outline-level="2">ARTIKEL<text:s/>VIA.<text:s/>WIJZIGING VAN DE ALGEMENE WET GELIJKE BEHANDELING</text:h>
      <text:p text:style-name="ifm_p_mt.4.23mm_indent.0.13in_ifm">De Algemene wet gelijke behandeling wordt als volgt gewijzigd:</text:p>
      <text:p text:style-name="ifm_p_mt.3.76mm_indent.no_ifm">A</text:p>
      <text:p text:style-name="ifm_p_mt.3.76mm_indent.0.13in_ifm">In artikel 5, tweede lid, wordt aan het slot van onderdeel a toegevoegd «of» en vervalt onderdeel b, onder verlettering van onderdeel c tot onderdeel b.</text:p>
      <text:p text:style-name="ifm_p_mt.3.76mm_indent.no_ifm">B</text:p>
      <text:p text:style-name="ifm_p_mt.3.76mm_indent.0.13in_ifm">Artikel 7, tweede lid, vervalt.</text:p>
      <text:h text:style-name="ifm_p_font.bold_mt.5.08mm_page.keep-with-next_ifm" text:outline-level="2">Toelichting</text:h>
      <text:p text:style-name="ifm_p_mt.4.23mm_indent.0.13in_ifm">Dit amendement regelt algemene benoembaarheid van personeel op scholen voor bijzonder onderwijs. Voor besturen van scholen voor bijzonder onderwijs van een bepaalde richting is het – ook na invoering van het wetsvoorstel Meer Ruimte voor Nieuwe Scholen – mogelijk om personeel te weigeren op grond van enkele uitzonderingen die geregeld zijn in de Algemene wet gelijke behandeling (hierna: Awgb). Met dit amendement worden deze uitzonderingen uit de Awgb geschrapt. Scholen voor bijzonder onderwijs van een bepaalde richting kunnen hierdoor geen personeel meer weigeren op grond van bijvoorbeeld godsdienstige achtergrond. Samen naar school betekent namelijk ook les krijgen van leraren van verschillende achtergronden. Tevens beogen de indieners met dit amendement het bijzonder onderwijs gelijk te trekken met het openbaar en algemeen bijzonder onderwijs als het gaat om algemene benoembaarheid. Ook schrappen we met dit amendement de uitzonderingen waarop leerlingen geweigerd kunnen worden middels de Awgb.</text:p>
      <text:p text:style-name="ifm_p_mt.5.08mm_ifm"><text:line-break/>Kwint<text:line-break/><text:line-break/>Westerveld<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26<text:tab/><text:page-number text:select-page="current"/></text:p>
      </style:footer>
    </style:master-page>
    <style:master-page xmlns:sdu-fn="http://schema.sdu.nl/2011/07/functions" style:name="Landscape" style:page-layout-name="landscape-margin-text">
      <style:footer>
        <text:p text:style-name="footer">Tweede Kamer, vergaderjaar 2018-2019, 35 05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Kwint c.s. over algemene toegankelijkheid van bijzonder onderwijs</dc:title>
    <meta:user-defined meta:name="OVERHEIDop.ParlID/DC.identifier">kst-35050-26</meta:user-defined>
    <meta:user-defined meta:name="OVERHEIDop.ondernummer">26</meta:user-defined>
    <meta:user-defined meta:name="DCTERMS.W3CDTF/DCTERMS.available">2019-09-17</meta:user-defined>
    <meta:user-defined meta:name="OVERHEIDop.KamerstukTypen/DC.type">Amendement</meta:user-defined>
    <meta:user-defined meta:name="OVERHEIDop.dossiernummer">35050</meta:user-defined>
    <meta:user-defined meta:name="OVERHEIDop.documenttitel">Amendement van het lid Kwint c.s. over algemene toegankelijkheid van bijzonder onderwijs</meta:user-defined>
    <meta:user-defined meta:name="OVERHEIDop.Parlementair/DC.type">Kamerstuk</meta:user-defined>
    <meta:user-defined meta:name="OVERHEIDop.indiener">K.A.E. van den Hul</meta:user-defined>
    <meta:user-defined meta:name="OVERHEIDop.indiener">E.M. Westerveld</meta:user-defined>
    <meta:user-defined meta:name="OVERHEIDop.indiener">J.P. Kwint</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Kwint c.s. over algemene toegankelijkheid van bijzonder onderwijs</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