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
         F<text:tab/>MOTIE VAN HET LID KÖHLER C.S.</text:h>
      <text:p text:style-name="ifm_p_ifm">Voorgesteld 11 december 2018</text:p>
      <text:p text:style-name="ifm_p_mt.3.76mm_ifm">De Kamer,</text:p>
      <text:p text:style-name="ifm_p_mt.3.76mm_ifm">gehoord de beraadslagingen,</text:p>
      <text:p text:style-name="ifm_p_mt.3.76mm_ifm">overwegende, dat de verhuurdersheffing en de hogere vennootschapsbelasting als gevolg van de voorgenomen beperking van de renteaftrek een zodanige last op de woningcorporaties leggen dat dreigt dat veel corporaties onvoldoende investeringsruimte overhouden om de afgesproken programma’s voor nieuwbouw en verduurzaming van sociale huurwoningen te realiseren, en dat door onvoldoende nieuwbouw de wachtlijsten van sociale huurwoningen onaanvaardbaar lang zullen blijven;</text:p>
      <text:p text:style-name="ifm_p_mt.3.76mm_ifm">constaterende, dat de regering heeft toegezegd dat de Minister van BZK na overleg met de corporaties opnieuw naar de beschikbare investeringsruimte zal kijken en de Tweede Kamer daar komend voorjaar over zal rapporteren;</text:p>
      <text:p text:style-name="ifm_p_mt.3.76mm_ifm">verzoekt de regering om, als mocht blijken dat deze investeringsruimte onvoldoende is om de afgesproken programma’s voor nieuwbouw en verduurzaming in de komende jaren uit te kunnen voeren, met aanvullende maatregelen te komen zodat deze programma’s alsnog gerealiseerd kunnen worden,</text:p>
      <text:p text:style-name="ifm_p_mt.3.76mm_ifm">en gaat over tot de orde van de dag.</text:p>
      <text:p text:style-name="ifm_p_mt.3.76mm_ifm">Köhler</text:p>
      <text:p text:style-name="ifm_p_ifm">Sent</text:p>
      <text:p text:style-name="ifm_p_ifm">Binnema</text:p>
      <text:p text:style-name="ifm_p_ifm">Baay-Timmerma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0, F<text:tab/><text:page-number text:select-page="current"/></text:p>
      </style:footer>
    </style:master-page>
    <style:master-page xmlns:sdu-fn="http://schema.sdu.nl/2011/07/functions" style:name="Landscape" style:page-layout-name="landscape-margin-text">
      <style:footer>
        <text:p text:style-name="footer">Eerste Kamer, vergaderjaar 2018-2019, 35 03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otie van het lid Köhler c.s. over de investeringsruimte voor woningcorporaties</dc:title>
    <meta:user-defined meta:name="OVERHEIDop.ParlID/DC.identifier">kst-35030-F</meta:user-defined>
    <meta:user-defined meta:name="OVERHEIDop.ondernummer">F</meta:user-defined>
    <meta:user-defined meta:name="DCTERMS.W3CDTF/DCTERMS.available">2018-12-14</meta:user-defined>
    <meta:user-defined meta:name="OVERHEIDop.KamerstukTypen/DC.type">Motie</meta:user-defined>
    <meta:user-defined meta:name="OVERHEIDop.dossiernummer">35030</meta:user-defined>
    <meta:user-defined meta:name="OVERHEIDop.adviesRvS"/>
    <meta:user-defined meta:name="OVERHEIDop.documenttitel">Motie van het lid Köhler c.s. over de investeringsruimte voor woningcorporati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otie van het lid Köhler c.s. over de investeringsruimte voor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11</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OVERHEIDop.indiener">Köhler</meta:user-defined>
    <meta:user-defined meta:name="OVERHEIDop.versieInformatie"/>
  </office:meta>
</office:document-meta>
</file>