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26-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6<text:tab/>Wijziging van enkele belastingwetten en enige andere wetten (Belastingplan 2019)</text:h>
      <text:h text:style-name="ifm_p_font.bold_size.9.06pt_mt.18.8mm_indent.-58.5mm_ifm" text:outline-level="1">Nr. 30
      <text:tab/>BRIEF VAN DE STAATSSECRETARIS VAN FINANCIËN </text:h>
      <text:p text:style-name="ifm_p_mt.3.76mm_ifm">Aan de Voorzitter van de Tweede Kamer der Staten-Generaal</text:p>
      <text:p text:style-name="ifm_p_mt.3.76mm_ifm">Den Haag, 12 november 2018</text:p>
      <text:p text:style-name="ifm_p_mt.3.76mm_ifm">Bij de algemene politieke beschouwingen heeft uw Kamer de motie van de leden Van der Staaij (SGP) en Van Haersma Buma (CDA) aangenomen.<text:note text:id="ID-861945-d36e68" text:note-class="footnote"><text:note-citation text:label="1 ">1</text:note-citation><text:note-body><text:p text:style-name="ifm_p_font.normal_size.6.93pt_mt..5mm_indent.-0.1161in_mleft.0.1161in_ifm">Kamerstuk 35 000, nr. 36, Handelingen II 2018/19, nr. 3, item 11</text:p></text:note-body></text:note> In deze motie verzoekt een meerderheid van uw Kamer de regering om te bezien hoe ook in Nederland vrijstelling van assurantiebelasting voor de brede weersverzekering verwezenlijkt kan worden. Verder wordt de regering verzocht uw Kamer voor de behandeling van het Belastingplan hierover te informeren. Met deze brief voldoe ik aan dit verzoek.</text:p>
      <text:p text:style-name="ifm_p_mt.3.76mm_ifm">Het kabinet gaat uitvoering geven aan het verzoek van uw Kamer om de brede weersverzekering aantrekkelijker te maken door invoering van een vrijstelling in de assurantiebelasting voor deze verzekering. Daarbij merk ik op dat bij eerdere gelegenheid richting uw Kamer is aangegeven dat niet zeker is of een vrijstelling in de assurantiebelasting EU-rechtelijk houdbaar is naast de bestaande Tegemoetkoming premie brede weersverzekering.<text:note text:id="ID-861945-d36e79" text:note-class="footnote"><text:note-citation text:label="2 ">2</text:note-citation><text:note-body><text:p text:style-name="ifm_p_font.normal_size.6.93pt_mt..5mm_indent.-0.1161in_mleft.0.1161in_ifm">Kamerstuk 34 785, nr. 41</text:p></text:note-body></text:note> Om die reden heb ik ambtenaren van mijn ministerie gevraagd – gezamenlijk met ambtenaren van het Ministerie van Landbouw, Natuur en Voedselkwaliteit – op korte termijn contact op te nemen met de Europese Commissie (Commissie) en de Commissie te verzoeken goedkeuring te verlenen aan de invoering in Nederland van een vrijstelling in de assurantiebelasting voor de brede weersverzekering. Het traject is deze week opgestart en zal nog enige tijd vragen.</text:p>
      <text:p text:style-name="ifm_p_mt.3.76mm_ifm">Met de invoering van de vrijstelling is een budgettair beslag gemoeid oplopend tot 6,5 mln vanaf 2021. Ik heb mijn ambtenaren verzocht naar dekking te zoeken, zodat dit voorstel kan worden gefinancierd.</text:p>
      <text:p text:style-name="ifm_p_mt.3.76mm_ifm">Hoewel de haalbaarheid mede afhankelijk is van het tijdsverloop van de procedure bij de Commissie is mijn streven erop gericht uw Kamer bij het pakket Belastingplan 2020 een voorstel te kunnen aanbied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6, nr. 30<text:tab/><text:page-number text:select-page="current"/></text:p>
      </style:footer>
    </style:master-page>
    <style:master-page xmlns:sdu-fn="http://schema.sdu.nl/2011/07/functions" style:name="Landscape" style:page-layout-name="landscape-margin-text">
      <style:footer>
        <text:p text:style-name="footer">Tweede Kamer, vergaderjaar 2018-2019, 35 026,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9); Brief regering; Reactie op de motie van de leden Van der Staaij en Van Haersma Buma over vrijstelling van assurantiebelasting voor de brede weersverzekering (Kamerstuk 35000-36)</dc:title>
    <meta:user-defined meta:name="OVERHEIDop.ParlID/DC.identifier">kst-35026-30</meta:user-defined>
    <meta:user-defined meta:name="OVERHEIDop.ondernummer">30</meta:user-defined>
    <meta:user-defined meta:name="DCTERMS.W3CDTF/DCTERMS.available">2018-11-13</meta:user-defined>
    <meta:user-defined meta:name="OVERHEIDop.KamerstukTypen/DC.type">Brief</meta:user-defined>
    <meta:user-defined meta:name="OVERHEIDop.dossiernummer">35026</meta:user-defined>
    <meta:user-defined meta:name="OVERHEIDop.adviesRvS"/>
    <meta:user-defined meta:name="OVERHEIDop.documenttitel">Reactie op de motie van de leden Van der Staaij en Van Haersma Buma over vrijstelling van assurantiebelasting voor de brede weersverzekering (Kamerstuk 35000-36)</meta:user-defined>
    <meta:user-defined meta:name="OVERHEIDop.Parlementair/DC.type">Kamerstuk</meta:user-defined>
    <meta:user-defined meta:name="OVERHEIDop.indiener">M. Snel</meta:user-defined>
    <meta:user-defined meta:name="OVERHEIDop.vergaderjaar">2018-2019</meta:user-defined>
    <meta:user-defined meta:name="OVERHEIDop.dossiertitel">Wijziging van enkele belastingwetten en enige andere wetten (Belastingpla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9); Brief regering; Reactie op de motie van de leden Van der Staaij en Van Haersma Buma over vrijstelling van assurantiebelasting voor de brede weersverzekering (Kamerstuk 35000-36)</meta:user-defined>
    <meta:user-defined meta:name="OVERHEIDop.publicationName">Kamerstuk</meta:user-defined>
    <meta:user-defined meta:name="OVERHEID.Organisatietype/OVERHEID.organisationType">staten generaal</meta:user-defined>
    <meta:user-defined meta:name="DCTERMS.W3CDTF/DCTERMS.issued">2018-11-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