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I-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I<text:tab/>Vaststelling van de begrotingsstaat van Buitenlandse Handel en Ontwikkelingssamenwerking (XVII) voor het jaar 2019</text:h>
      <text:h text:style-name="ifm_p_font.bold_size.9.06pt_mt.18.8mm_indent.-58.5mm_ifm" text:outline-level="1">Nr. 69
      <text:tab/>MEDEDELING</text:h>
      <text:p text:style-name="ifm_p_ifm">18 juni 2019</text:p>
      <text:p text:style-name="ifm_p_mt.3.76mm_ifm">Bij de Tweede Kamer is een vertrouwelijke brief van de Minister voor Buitenlandse Handel en Ontwikkelingssamenwerking van 18 juni 2019 ontvangen over Mali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9; Mededeling; Mededeling inzake een vertrouwelijke brief over Mali</dc:title>
    <meta:user-defined meta:name="OVERHEIDop.ParlID/DC.identifier">kst-35000-XVII-69</meta:user-defined>
    <meta:user-defined meta:name="OVERHEIDop.ondernummer">69</meta:user-defined>
    <meta:user-defined meta:name="DCTERMS.W3CDTF/DCTERMS.available">2019-06-28</meta:user-defined>
    <meta:user-defined meta:name="OVERHEIDop.KamerstukTypen/DC.type">Overig</meta:user-defined>
    <meta:user-defined meta:name="OVERHEIDop.dossiernummer">35000-XVII</meta:user-defined>
    <meta:user-defined meta:name="OVERHEIDop.documenttitel">Mededeling inzake een vertrouwelijke brief over Mali</meta:user-defined>
    <meta:user-defined meta:name="OVERHEIDop.Parlementair/DC.type">Kamerstuk</meta:user-defined>
    <meta:user-defined meta:name="OVERHEIDop.indiener">S.A.M. Kaag</meta:user-defined>
    <meta:user-defined meta:name="OVERHEIDop.vergaderjaar">2018-2019</meta:user-defined>
    <meta:user-defined meta:name="OVERHEIDop.dossiertitel">Vaststelling van de begrotingsstaat van Buitenlandse Handel en Ontwikkelingssamenwerking (X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9; Mededeling; Mededeling inzake een vertrouwelijke brief over Mal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