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3
      <text:tab/>MOTIE VAN DE LEDEN KUZU EN VAN DEN HUL </text:h>
      <text:p text:style-name="ifm_p_ifm">Voorgesteld 29 november 2018</text:p>
      <text:p text:style-name="ifm_p_mt.3.76mm_ifm">De Kamer,</text:p>
      <text:p text:style-name="ifm_p_mt.3.76mm_ifm">gehoord de beraadslaging,</text:p>
      <text:p text:style-name="ifm_p_mt.3.76mm_ifm">constaterende dat ruim 700.000 Rohingya vorig jaar vluchtten naar Bangladesh, nadat het Myanmarese leger in toenemende mate geweld tegen de Rohingya gebruikten;</text:p>
      <text:p text:style-name="ifm_p_mt.3.76mm_ifm">constaterende dat Myanmar en Bangladesh een akkoord hebben bereikt over de terugkeer van Rohingya-vluchtelingen, terwijl er nog altijd Rohingya uit Myanmar vluchten;</text:p>
      <text:p text:style-name="ifm_p_mt.3.76mm_ifm">constaterende dat volgens de VN-Mensenrechtenraad sprake is van een genocide op de Rohingya;</text:p>
      <text:p text:style-name="ifm_p_mt.3.76mm_ifm">overwegende dat noch Bangladesh, noch de burgerlijke regering van Myanmar, de veiligheid van de Rohingya in Myanmar kunnen garanderen;</text:p>
      <text:p text:style-name="ifm_p_mt.3.76mm_ifm">van mening dat er geen sprake mag zijn van terugkeer onder dwang;</text:p>
      <text:p text:style-name="ifm_p_mt.3.76mm_ifm">verzoekt de regering, om in internationaal verband en in bilaterale contacten de veilige terugkeer van de Rohingya te blijven adresseren en te wijzen op het grote belang dat de repatriëring volgens internationaal recht verloopt;</text:p>
      <text:p text:style-name="ifm_p_mt.3.76mm_ifm">verzoekt de regering tevens, om in VN-verband ervoor te pleiten dat er geen sprake mag zijn van terugkeer onder dwang,</text:p>
      <text:p text:style-name="ifm_p_mt.3.76mm_ifm">en gaat over tot de orde van de dag.</text:p>
      <text:p text:style-name="ifm_p_mt.3.76mm_ifm">Kuzu</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3<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Motie; Motie van de leden Kuzu en Van den Hul over de veilige terugkeer van de Rohingya</dc:title>
    <meta:user-defined meta:name="OVERHEIDop.ParlID/DC.identifier">kst-35000-XVII-53</meta:user-defined>
    <meta:user-defined meta:name="OVERHEIDop.ondernummer">53</meta:user-defined>
    <meta:user-defined meta:name="DCTERMS.W3CDTF/DCTERMS.available">2018-11-30</meta:user-defined>
    <meta:user-defined meta:name="OVERHEIDop.KamerstukTypen/DC.type">Motie</meta:user-defined>
    <meta:user-defined meta:name="OVERHEIDop.dossiernummer">35000-XVII</meta:user-defined>
    <meta:user-defined meta:name="OVERHEIDop.adviesRvS"/>
    <meta:user-defined meta:name="OVERHEIDop.documenttitel">Motie van de leden Kuzu en Van den Hul over de veilige terugkeer van de Rohingya</meta:user-defined>
    <meta:user-defined meta:name="OVERHEIDop.Parlementair/DC.type">Kamerstuk</meta:user-defined>
    <meta:user-defined meta:name="OVERHEIDop.indiener">K.A.E. van den Hul</meta:user-defined>
    <meta:user-defined meta:name="OVERHEIDop.indiener">T. Kuzu</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Motie; Motie van de leden Kuzu en Van den Hul over de veilige terugkeer van de Rohingya</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