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38
      <text:tab/>MOTIE VAN HET LID KARABULUT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er meer geld Afrika uitstroomt dan erin gaat;</text:p>
      <text:p text:style-name="ifm_p_mt.3.76mm_ifm">constaterende dat Nederlandse multinationals miljarden aan de Afrikaanse economie onttrekken, ook via belastingontwijking;</text:p>
      <text:p text:style-name="ifm_p_mt.3.76mm_ifm">verzoekt de regering, in overleg met de Afrikaanse landen te komen tot een plan tegen belastingontwijking en een duurzaam en inclusief investeringsplan voor banen in Afrika;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Karabulut over een plan tegen belastingontwijking in Afrikaanse landen</dc:title>
    <meta:user-defined meta:name="OVERHEIDop.ParlID/DC.identifier">kst-35000-XVII-38</meta:user-defined>
    <meta:user-defined meta:name="OVERHEIDop.ondernummer">38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Karabulut over een plan tegen belastingontwijking in Afrikaanse landen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Karabulut over een plan tegen belastingontwijking in Afrikaans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