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35
      <text:tab/>MOTIE VAN HET LID DIKS</text:h>
      <text:p text:style-name="ifm_p_ifm">Voorgesteld 29 november 2018</text:p>
      <text:p text:style-name="ifm_p_mt.3.76mm_ifm">De Kamer,</text:p>
      <text:p text:style-name="ifm_p_mt.3.76mm_ifm">gehoord de beraadslaging,</text:p>
      <text:p text:style-name="ifm_p_mt.3.76mm_ifm">constaterende dat uit het deze week gepresenteerde Emissions Gap Report van de VN blijkt dat landen wereldwijd hun inspanningen moeten verdrievoudigen om de opwarming van de aarde onder de 2°C te kunnen houden;</text:p>
      <text:p text:style-name="ifm_p_mt.3.76mm_ifm">constaterende dat uit de Monitor Brede Welvaart blijkt dat Nederland van alle Europese landen de grootste invoerder van fossiele energiedragers is, met name uit de minst ontwikkelde landen;</text:p>
      <text:p text:style-name="ifm_p_mt.3.76mm_ifm">constaterende dat de Nederlandse overheid nog altijd de economische activiteiten van bedrijven rond fossiele energie ondersteunt, bijvoorbeeld door middel van exportkredietverzekeringen;</text:p>
      <text:p text:style-name="ifm_p_mt.3.76mm_ifm">verzoekt de regering, er zorg voor te dragen dat aan het eind van deze kabinetsperiode alle financiële en diplomatieke steun vanuit de overheid aan de import en export van fossiele energiedragers is afgebouwd,</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3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het lid Diks over alle steun vanuit de overheid aan fossiele energiedragers afbouwen</dc:title>
    <meta:user-defined meta:name="OVERHEIDop.ParlID/DC.identifier">kst-35000-XVII-35</meta:user-defined>
    <meta:user-defined meta:name="OVERHEIDop.ondernummer">35</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het lid Diks over alle steun vanuit de overheid aan fossiele energiedragers afbouwen</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het lid Diks over alle steun vanuit de overheid aan fossiele energiedragers afbouw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