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het Ministerie van Buitenlandse Handel en Ontwikkelingssamenwerking (XVII) voor het jaar 2019</text:h>
      <text:h text:style-name="ifm_p_font.bold_size.9.06pt_mt.18.8mm_indent.-58.5mm_ifm" text:outline-level="1">Nr. 22
      <text:tab/>AMENDEMENT VAN DE LEDEN BOUALI EN KUIK</text:h>
      <text:p text:style-name="ifm_p_ifm">Ontvangen 28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text:span text:style-name="ifm_span_font.bold_ifm"> € 10.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Dit amendement zorgt voor een extra geoormerkte investering in voorlichting over en toegang tot anticonceptie voor jongeren, in het bijzonder meisjes en vrouwen. Doel van deze investering is alle mensen het recht en de vrijheid geven om eigen keuzes te maken omtrent zwangerschap, bevalling en gezinsplanning. Hiermee versterken we de reproductieve rechten wereldwijd. Ook vergroten we de keuzevrijheid van mensen. Tevens willen de indieners dat met deze extra middelen de kennis, voorlichting en onderwijs over anticonceptie wordt versterkt. Mogelijke uitvoerders zijn Global Financing Facility en UNFPA. De investering moet neerdalen in de focusregio’s. Deze extra investeringen zijn in lijn met de prioriteiten van het kabinet zoals verwoord in de beleidsnota «Investeren in Perspectief». De dekking voor dit amendement wordt gevonden in artikel 5 op de post «Nog te verdelen i.v.m. wijzigingen BNI en/of toerekeningen».</text:p>
      <text:p text:style-name="ifm_p_mt.5.08mm_ifm"><text:line-break/>Bouali<text:line-break/><text:line-break/>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22<text:tab/><text:page-number text:select-page="current"/></text:p>
      </style:footer>
    </style:master-page>
    <style:master-page xmlns:sdu-fn="http://schema.sdu.nl/2011/07/functions" style:name="Landscape" style:page-layout-name="landscape-margin-text">
      <style:footer>
        <text:p text:style-name="footer">Tweede Kamer, vergaderjaar 2018-2019, 35 000 X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de leden Bouali en Kuik over een extra geoormerkte investering in voorlichting over en toegang tot anticonceptie voor jongeren</dc:title>
    <meta:user-defined meta:name="OVERHEIDop.ParlID/DC.identifier">kst-35000-XVII-22</meta:user-defined>
    <meta:user-defined meta:name="OVERHEIDop.ondernummer">22</meta:user-defined>
    <meta:user-defined meta:name="DCTERMS.W3CDTF/DCTERMS.available">2018-11-29</meta:user-defined>
    <meta:user-defined meta:name="OVERHEIDop.KamerstukTypen/DC.type">Amendement</meta:user-defined>
    <meta:user-defined meta:name="OVERHEIDop.dossiernummer">35000-XVII</meta:user-defined>
    <meta:user-defined meta:name="OVERHEIDop.adviesRvS"/>
    <meta:user-defined meta:name="OVERHEIDop.documenttitel">Amendement van de leden Bouali en Kuik over een extra geoormerkte investering in voorlichting over en toegang tot anticonceptie voor jongeren</meta:user-defined>
    <meta:user-defined meta:name="OVERHEIDop.Parlementair/DC.type">Kamerstuk</meta:user-defined>
    <meta:user-defined meta:name="OVERHEIDop.indiener">A. Kuik</meta:user-defined>
    <meta:user-defined meta:name="OVERHEIDop.indiener">A. Bouali</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de leden Bouali en Kuik over een extra geoormerkte investering in voorlichting over en toegang tot anticonceptie voor jonger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