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8
      <text:tab/>MOTIE VAN HET LID BRUINS SLOT C.S.</text:h>
      <text:p text:style-name="ifm_p_ifm">Voorgesteld tijdens het Wetgevingsoverleg van 19 november 2018</text:p>
      <text:p text:style-name="ifm_p_mt.3.76mm_ifm">De Kamer,</text:p>
      <text:p text:style-name="ifm_p_mt.3.76mm_ifm">gehoord de beraadslaging,</text:p>
      <text:p text:style-name="ifm_p_mt.3.76mm_ifm">van mening dat een substantieel deel van de in het regeerakkoord afgesproken aanvullende investeringen voor de breedtesport ingezet moet worden voor maatregelen om het vrijwillig kader, zoals trainers, coaches en bestuurders, in de sport te versterken;</text:p>
      <text:p text:style-name="ifm_p_mt.3.76mm_ifm">constaterende dat bijvoorbeeld het vrouwenvoetbal weliswaar de sterkst groeiende sport van Nederland is, maar dat deze ontwikkeling bedreigd wordt door een gebrek aan goede en adequate (trainers)opleidingen en gelijke voetbalfaciliteiten voor vrouwen;</text:p>
      <text:p text:style-name="ifm_p_mt.3.76mm_ifm">overwegende dat dit voorbeeld laat zien dat er zowel grote uitdagingen als kansen liggen in het ondersteunen van het vrijwillig kader van sportverenigingen om daarmee de breedtesport structureel te versterken;</text:p>
      <text:p text:style-name="ifm_p_mt.3.76mm_ifm">verzoekt de regering, een substantieel deel van de middelen voor breedtesport specifiek in te zetten voor het versterken van het vrijwillig kader en adequate (trainers)opleidingen in takken van de sport waar dat nog onvoldoende ontwikkeld is, zoals bij het amateurvrouwenvoetbal,</text:p>
      <text:p text:style-name="ifm_p_mt.3.76mm_ifm">en gaat over tot de orde van de dag.</text:p>
      <text:p text:style-name="ifm_p_mt.3.76mm_ifm">Bruins Slot</text:p>
      <text:p text:style-name="ifm_p_ifm">Rudmer Heerema</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8<text:tab/><text:page-number text:select-page="current"/></text:p>
      </style:footer>
    </style:master-page>
    <style:master-page xmlns:sdu-fn="http://schema.sdu.nl/2011/07/functions" style:name="Landscape" style:page-layout-name="landscape-margin-text">
      <style:footer>
        <text:p text:style-name="footer">Tweede Kamer, vergaderjaar 2018-2019, 35 0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Bruins Slot c.s. over de inzet van de middelen voor breedtesport</dc:title>
    <meta:user-defined meta:name="OVERHEIDop.ParlID/DC.identifier">kst-35000-XVI-98</meta:user-defined>
    <meta:user-defined meta:name="OVERHEIDop.ondernummer">98</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het lid Bruins Slot c.s. over de inzet van de middelen voor breedtesport</meta:user-defined>
    <meta:user-defined meta:name="OVERHEIDop.Parlementair/DC.type">Kamerstuk</meta:user-defined>
    <meta:user-defined meta:name="OVERHEIDop.indiener">A.E. Diertens</meta:user-defined>
    <meta:user-defined meta:name="OVERHEIDop.indiener">R.J. (Rudmer) Heerema</meta:user-defined>
    <meta:user-defined meta:name="OVERHEIDop.indiener">H.G.J. Bruins Slo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Bruins Slot c.s. over de inzet van de middelen voor breedtesport</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