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48
      <text:tab/>MOTIE VAN DE LEDEN PLOUMEN EN ELLEMEET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overwegende dat als je ongewenst zwanger bent, het belangrijk is om eenvoudig en laagdrempelig toegang te hebben tot informatie en vragen te kunnen stellen;</text:p>
      <text:p text:style-name="ifm_p_mt.3.76mm_ifm">constaterende dat er op dit moment verschillende plekken zijn waar vrouwen terechtkunnen;</text:p>
      <text:p text:style-name="ifm_p_mt.3.76mm_ifm">overwegende dat in onder meer Duitsland naar tevredenheid gewerkt wordt met een centraal informatiepunt en daar door middel van een publiekscampagne brede bekendheid aan is gegeven;</text:p>
      <text:p text:style-name="ifm_p_mt.3.76mm_ifm">verzoekt de regering om, één centraal informatiepunt in te stellen voor vragen bij ongewenste zwangerschap en daar met een publiekscampagne brede bekendheid aan te geven,</text:p>
      <text:p text:style-name="ifm_p_mt.3.76mm_ifm">en gaat over tot de orde van de dag.</text:p>
      <text:p text:style-name="ifm_p_mt.3.76mm_ifm">Ploum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Ploumen en Ellemeet over één centraal informatiepunt voor ongewenste zwangerschap</dc:title>
    <meta:user-defined meta:name="OVERHEIDop.ParlID/DC.identifier">kst-35000-XVI-48</meta:user-defined>
    <meta:user-defined meta:name="OVERHEIDop.ondernummer">48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Ploumen en Ellemeet over één centraal informatiepunt voor ongewenste zwangerschap</meta:user-defined>
    <meta:user-defined meta:name="OVERHEIDop.Parlementair/DC.type">Kamerstuk</meta:user-defined>
    <meta:user-defined meta:name="OVERHEIDop.indiener">C.E. Ellemeet</meta:user-defined>
    <meta:user-defined meta:name="OVERHEIDop.indiener">E.M.J. Ploumen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Ploumen en Ellemeet over één centraal informatiepunt voor ongewenste zwang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