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38
      <text:tab/>MOTIE VAN DE LEDEN HIJINK EN VAN DER STAAIJ</text:h>
      <text:p text:style-name="ifm_p_ifm">Voorgesteld 18 oktober 2018</text:p>
      <text:p text:style-name="ifm_p_mt.3.76mm_ifm">De Kamer,</text:p>
      <text:p text:style-name="ifm_p_mt.3.76mm_ifm">gehoord de beraadslaging,</text:p>
      <text:p text:style-name="ifm_p_mt.3.76mm_ifm">constaterende dat uit onderzoek blijkt dat mensen met ernstige meervoudige beperkingen perspectief hebben op ontwikkeling en ontplooiing, maar dat in de praktijk zorgverleners en begeleiders onvoldoende tijd hiervoor hebben;</text:p>
      <text:p text:style-name="ifm_p_mt.3.76mm_ifm">constaterende dat mensen met ernstige meervoudige beperkingen vaak slechts de basiszorg ontvangen, omdat voor verdere zorgverlening en activiteiten geen ruimte is;</text:p>
      <text:p text:style-name="ifm_p_mt.3.76mm_ifm">spreekt uit dat mensen met ernstige meervoudige beperkingen recht hebben op een volwaardig en kwalitatief leven en dit ook horen te krijgen;</text:p>
      <text:p text:style-name="ifm_p_mt.3.76mm_ifm">verzoekt de regering om, met de VGN in gesprek te treden om tot oplossingen te komen voor extra uren zorg en ondersteuning voor de ontwikkeling van mensen met ernstige meervoudige beperkingen, bovenop de geboden basiszorg, en de Kamer hierover begin 2019 te informeren,</text:p>
      <text:p text:style-name="ifm_p_mt.3.76mm_ifm">en gaat over tot de orde van de dag.</text:p>
      <text:p text:style-name="ifm_p_mt.3.76mm_ifm">Hijink</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38<text:tab/><text:page-number text:select-page="current"/></text:p>
      </style:footer>
    </style:master-page>
    <style:master-page xmlns:sdu-fn="http://schema.sdu.nl/2011/07/functions" style:name="Landscape" style:page-layout-name="landscape-margin-text">
      <style:footer>
        <text:p text:style-name="footer">Tweede Kamer, vergaderjaar 2018-2019, 35 000 XV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de leden Hijink en Van der Staaij over extra ondersteuning voor mensen met ernstig meervoudige beperkingen</dc:title>
    <meta:user-defined meta:name="OVERHEIDop.ParlID/DC.identifier">kst-35000-XVI-38</meta:user-defined>
    <meta:user-defined meta:name="OVERHEIDop.ondernummer">38</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de leden Hijink en Van der Staaij over extra ondersteuning voor mensen met ernstig meervoudige beperkingen</meta:user-defined>
    <meta:user-defined meta:name="OVERHEIDop.Parlementair/DC.type">Kamerstuk</meta:user-defined>
    <meta:user-defined meta:name="OVERHEIDop.indiener">C.G. van der Staaij</meta:user-defined>
    <meta:user-defined meta:name="OVERHEIDop.indiener">H.P.M. Hijink</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de leden Hijink en Van der Staaij over extra ondersteuning voor mensen met ernstig meervoudige beperkingen</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