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6<text:tab/>AMENDEMENT VAN DE LEDEN BERGKAMP EN HERMANS</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5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Dit amendement beoogt een moderne en innovatieve gehandicaptenzorg sneller vooruit te helpen. Uit gesprekken merken de indieners op dat cliënten, medewerkers en zorgaanbieders verder willen met innovatie, maar onvoldoende middelen hebben om de verandering duurzaam in te bedden. Daarnaast vindt innovatie nog te versnipperd plaats binnen de gehandicaptenzorg. Voor de «gehandicaptenzorg en complexe zorg» is, in het programma «Volwaardig leven», reeds een budget van € 5 miljoen vrijgemaakt voor een Innovatie Impuls Gehandicaptenzorg, bedoeld om vijftien à twintig zorgaanbieders te ondersteunen bij het bieden van toekomstgerichte zorg. Deze impuls wordt met dit amendement opgehoogd met € 3,5 miljoen voor 2019, om verandering en vernieuwing te versnellen. De dekking van dit amendement wordt voor 2019 gevonden in de niet-juridisch verplichte uitgaven van artikel 3. Het is de bedoeling van de indieners dit budget ook voor 2020 en 2021 beschikbaar te stellen. In lijn met de begrotingssystematiek ziet dit amendement alleen op het jaar 2019.</text:p>
      <text:p text:style-name="ifm_p_mt.3.76mm_indent.0.13in_ifm">Het ophogen van de Innovatie Impuls Gehandicaptenzorg gebeurt niet vrijblijvend. Hierin zien de indieners ook een rol voor het Ministerie van Volksgezondheid Welzijn Sport om de uitkomsten van goedwerkende innovatie te verzamelen, te verspreiden en te verankeren binnen de sector. Zorgaanbieders die in aanmerking willen komen voor de begeleiding die de impuls biedt, zullen zich moeten committeren aan het verder willen brengen van de gehandicaptenzorg. Om dat duidelijk te maken, wordt voorgesteld de impuls in te richten langs de volgende voorwaarden:</text:p>
      <text:p text:style-name="ifm_p_indent.0.13in_ifm">•  In aanmerking voor een impuls komt een samenwerkingsverband van tenminste één aanbieder van zorg en welzijn, een zorgkantoor en tenminste één producent van e-health/technologische toepassingen.</text:p>
      <text:p text:style-name="ifm_p_indent.0.13in_ifm">•  In aanmerking komen samenwerkingsverbanden die duidelijke mijlpalen formuleren voor zowel de keuze van de toepassing, de implementatiefase als het opschalingstraject.</text:p>
      <text:p text:style-name="ifm_p_indent.0.13in_ifm">•  In aanmerking komen uitsluitend samenwerkingsverbanden die duidelijk maken welk verschil de toepassing gaat maken in het leven van de cliënt en welke invloed deze toepassing heeft op het werk van de professional. Onderdeel van de aanloopfase is de toetsing of de oplossing technisch gezien werkt.</text:p>
      <text:p text:style-name="ifm_p_indent.0.13in_ifm">•  Van aanbieders die meedoen wordt verwacht dat zij in een volgende tranche collega-aanbieders helpen, bijvoorbeeld door het overdragen van kennis in netwerkbijeenkomsten, zodat een sneeuwbaleffect kan ontstaan.</text:p>
      <text:p text:style-name="ifm_p_mt.5.08mm_ifm"><text:line-break/>Bergkamp<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6<text:tab/><text:page-number text:select-page="current"/></text:p>
      </style:footer>
    </style:master-page>
    <style:master-page xmlns:sdu-fn="http://schema.sdu.nl/2011/07/functions" style:name="Landscape" style:page-layout-name="landscape-margin-text">
      <style:footer>
        <text:p text:style-name="footer">Tweede Kamer, vergaderjaar 2018-2019, 35 0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Bergkamp en Hermans over 3,5 miljoen euro extra voor innovatieve gehandicaptenzorg</dc:title>
    <meta:user-defined meta:name="OVERHEIDop.ParlID/DC.identifier">kst-35000-XVI-16</meta:user-defined>
    <meta:user-defined meta:name="OVERHEIDop.ondernummer">16</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Bergkamp en Hermans over 3,5 miljoen euro extra voor innovatieve gehandicaptenzorg</meta:user-defined>
    <meta:user-defined meta:name="OVERHEIDop.Parlementair/DC.type">Kamerstuk</meta:user-defined>
    <meta:user-defined meta:name="OVERHEIDop.indiener">S.T.M. Hermans</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Bergkamp en Hermans over 3,5 miljoen euro extra voor innovatieve gehandicaptenzor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