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VI-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11<text:tab/>AMENDEMENT VAN DE LEDEN PLOUMEN EN ELLEMEET TER VERVANGING VAN DAT GEDRUKT ONDER NR. 5<text:note text:id="ID-857865-d37e63"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9 oktober 2018</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hoogd</text:span> met <text:span text:style-name="ifm_span_font.bold_ifm">€ 1.546</text:span> (x € 1.000).</text:p>
      <text:p text:style-name="ifm_p_mt.3.76mm_indent.no_ifm">II</text:p>
      <text:p text:style-name="ifm_p_mt.3.76mm_indent.0.13in_ifm">In <text:span text:style-name="ifm_span_font.bold_ifm">artikel 3 Langdurige zorg en ondersteuning</text:span> worden het verplichtingenbedrag en het uitgavenbedrag <text:span text:style-name="ifm_span_font.bold_ifm">verlaagd</text:span> met <text:span text:style-name="ifm_span_font.bold_ifm">€ 1.546</text:span> (x € 1.000).</text:p>
      <text:h text:style-name="ifm_p_font.bold_mt.5.08mm_page.keep-with-next_ifm" text:outline-level="2">Toelichting</text:h>
      <text:p text:style-name="ifm_p_mt.4.23mm_indent.0.13in_ifm">Dit amendement beoogt geld vrij te maken voor het instellen van één landelijk toegangspunt voor vrouwen die ongewenst zwanger zijn; één telefoonnummer waar vrouwen op onafhankelijke en niet sturende wijze worden verwezen naar lokale GGD of andere instantie voor keuzehulp bij ongewenste zwangerschap. Daarnaast is geld nodig voor een landelijke campagne waarbij het telefoonnummer voor deze keuzehulp breed bekend wordt gemaakt. Een voorbeeld is Duitsland waar overal posters hangen die duidelijk aangeven waar vrouwen die ongewenst zwanger zijn terecht kunnen.</text:p>
      <text:p text:style-name="ifm_p_indent.0.13in_ifm">Stichting Fiom heeft bewezen de kennis in huis te hebben om te kunnen fungeren als onafhankelijk triagecentrum voor keuzehulp bij ongewenste zwangerschap.</text:p>
      <text:p text:style-name="ifm_p_indent.0.13in_ifm">Dit amendement beoogt derhalve de subsidie van de Stichting Siriz over te hevelen naar de Stichting FIOM voor het opzetten van één landelijke toegang tot keuzehulp bij ongewenste zwangerschap en de bijbehorende campagne om hieraan brede bekendheid te geven.</text:p>
      <text:p text:style-name="ifm_p_indent.0.13in_ifm">Uit onderzoek is gebleken dat de Stichting Siriz sturende en medisch onjuiste informatie geeft aan vrouwen die informatie zoeken over hun zwangerschap. Indieners vinden het onwenselijk overheidsgeld te gebruiken om vrouwen niet-objectieve informatie te geven met betrekking tot het mogelijk afbreken van een zwangerschap. Vrouwen zijn immers zelf het beste in staat om een beslissing te nemen over hun zwangerschap, mits zij laagdrempelig toegang hebben tot objectieve en medisch juiste informatie.</text:p>
      <text:p text:style-name="ifm_p_mt.5.08mm_ifm"><text:line-break/>Ploumen<text:line-break/><text:line-break/>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11<text:tab/><text:page-number text:select-page="current"/></text:p>
      </style:footer>
    </style:master-page>
    <style:master-page xmlns:sdu-fn="http://schema.sdu.nl/2011/07/functions" style:name="Landscape" style:page-layout-name="landscape-margin-text">
      <style:footer>
        <text:p text:style-name="footer">Tweede Kamer, vergaderjaar 2018-2019, 35 000 XV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Amendement; Amendement van de leden Ploumen en Ellemeet 35000-XVI nr.11 ter vervanging van nr. 5 over het overhevelen van subsidie van Siriz naar FIOM</dc:title>
    <meta:user-defined meta:name="OVERHEIDop.ParlID/DC.identifier">kst-35000-XVI-11</meta:user-defined>
    <meta:user-defined meta:name="OVERHEIDop.ondernummer">11</meta:user-defined>
    <meta:user-defined meta:name="DCTERMS.W3CDTF/DCTERMS.available">2018-10-10</meta:user-defined>
    <meta:user-defined meta:name="OVERHEIDop.KamerstukTypen/DC.type">Amendement</meta:user-defined>
    <meta:user-defined meta:name="OVERHEIDop.dossiernummer">35000-XVI</meta:user-defined>
    <meta:user-defined meta:name="OVERHEIDop.adviesRvS"/>
    <meta:user-defined meta:name="OVERHEIDop.documenttitel">Amendement van de leden Ploumen en Ellemeet 35000-XVI nr.11 ter vervanging van nr. 5 over het overhevelen van subsidie van Siriz naar FIOM</meta:user-defined>
    <meta:user-defined meta:name="OVERHEIDop.Parlementair/DC.type">Kamerstuk</meta:user-defined>
    <meta:user-defined meta:name="OVERHEIDop.indiener">C.E. Ellemeet</meta:user-defined>
    <meta:user-defined meta:name="OVERHEIDop.indiener">E.M.J. Ploumen</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Amendement; Amendement van de leden Ploumen en Ellemeet 35000-XVI nr.11 ter vervanging van nr. 5 over het overhevelen van subsidie van Siriz naar FIOM</meta:user-defined>
    <meta:user-defined meta:name="OVERHEIDop.publicationName">Kamerstuk</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