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VI-1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105
      <text:tab/>BRIEF VAN DE MINISTER VOOR MEDISCHE ZORG</text:h>
      <text:p text:style-name="ifm_p_mt.3.76mm_ifm">Aan de Voorzitter van de Tweede Kamer der Staten-Generaal</text:p>
      <text:p text:style-name="ifm_p_mt.3.76mm_ifm">Den Haag, 16 november 2018</text:p>
      <text:p text:style-name="ifm_p_mt.3.76mm_ifm">Graag bied ik u hierbij het advies van het Zorginstituut Nederland <text:span text:style-name="ifm_span_font.italic_ifm">Financiering van ivf-draagmoederschap (2018051019) </text:span>van 22 oktober 2018 aan<text:note text:id="ID-862958-d36e66" text:note-class="footnote"><text:note-citation text:label="1 ">1</text:note-citation><text:note-body><text:p text:style-name="ifm_p_font.normal_size.6.93pt_mt..5mm_indent.-0.1161in_mleft.0.1161in_ifm">Raadpleegbaar via www.tweedekamer.nl</text:p></text:note-body></text:note>.</text:p>
      <text:p text:style-name="ifm_p_mt.3.76mm_ifm">In de kamerbrief<text:note text:id="ID-862958-d36e80" text:note-class="footnote"><text:note-citation text:label="2 ">2</text:note-citation><text:note-body><text:p text:style-name="ifm_p_font.normal_size.6.93pt_mt..5mm_indent.-0.1161in_mleft.0.1161in_ifm">Kamerstuk 33 836, nr. 24</text:p></text:note-body></text:note> van 22 maart 2018 over de opvolging van de aanbevelingen van de Staatscommissie Herijking Ouderschap is aangekondigd dat het Zorginstituut om advies gevraagd wordt. De Staatscommissie heeft namelijk aanbevolen dat de overheid zich nader moet beraden op de financiering van complexere ivf-behandelingen, waarbij ook de vraag in welke gevallen draagmoederschap binnen het basispakket moet worden gefinancierd, aan de orde dient te komen.</text:p>
      <text:p text:style-name="ifm_p_ifm">Naar aanleiding van deze aanbeveling heb ik aan het Zorginstituut gevraagd om in kaart te brengen of en zo ja op welke wijze complexere ivf-behandelingen bij draagmoederschap vanuit het verzekerde pakket kunnen worden gefinancierd.</text:p>
      <text:p text:style-name="ifm_p_mt.3.76mm_ifm">In bovengenoemde kamerbrief is de verwachting uitgesproken uw Kamer in het voorjaar van 2019 een kabinetsreactie op alle onderzoeken toe te kunnen sturen. In die kabinetsreactie zal worden ingegaan op het advies van het Zorginstituut over het financieren van ivf-draagmoederschap uit het basispakke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05<text:tab/><text:page-number text:select-page="current"/></text:p>
      </style:footer>
    </style:master-page>
    <style:master-page xmlns:sdu-fn="http://schema.sdu.nl/2011/07/functions" style:name="Landscape" style:page-layout-name="landscape-margin-text">
      <style:footer>
        <text:p text:style-name="footer">Tweede Kamer, vergaderjaar 2018-2019, 35 000 XV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Brief regering; Financiering IVF draagmoederschap</dc:title>
    <meta:user-defined meta:name="OVERHEIDop.ParlID/DC.identifier">kst-35000-XVI-105</meta:user-defined>
    <meta:user-defined meta:name="OVERHEIDop.ondernummer">105</meta:user-defined>
    <meta:user-defined meta:name="DCTERMS.W3CDTF/DCTERMS.available">2018-11-20</meta:user-defined>
    <meta:user-defined meta:name="OVERHEIDop.KamerstukTypen/DC.type">Brief</meta:user-defined>
    <meta:user-defined meta:name="OVERHEIDop.dossiernummer">35000-XVI</meta:user-defined>
    <meta:user-defined meta:name="OVERHEIDop.adviesRvS"/>
    <meta:user-defined meta:name="OVERHEIDop.documenttitel">Financiering IVF draagmoederschap</meta:user-defined>
    <meta:user-defined meta:name="OVERHEIDop.Parlementair/DC.type">Kamerstuk</meta:user-defined>
    <meta:user-defined meta:name="OVERHEIDop.indiener">B.J. Bruins</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Brief regering; Financiering IVF draagmoederschap</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