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03
      <text:tab/>MOTIE VAN HET LID DIERTENS C.S.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de KNVB het voornemen heeft om in 2027, tien jaar na het succesvol verlopen EK, het WK voetbal voor vrouwen te organiseren in Nederland;</text:p>
      <text:p text:style-name="ifm_p_mt.3.76mm_ifm">overwegende dat de keuze hiervoor de duurzame ontwikkeling van vrouwensport in Nederland onderstreept;</text:p>
      <text:p text:style-name="ifm_p_mt.3.76mm_ifm">spreekt uit het voorbereiden van een bid door de KNVB te ondersteunen;</text:p>
      <text:p text:style-name="ifm_p_mt.3.76mm_ifm">verzoekt de Minister de KNVB waar mogelijk en nodig te ondersteunen bij het voorbereiden van een bid voor het WK voetbal voor vrouwen in 2027,</text:p>
      <text:p text:style-name="ifm_p_mt.3.76mm_ifm">en gaat over tot de orde van de dag.</text:p>
      <text:p text:style-name="ifm_p_mt.3.76mm_ifm">Diertens</text:p>
      <text:p text:style-name="ifm_p_ifm">Rudmer Heerema</text:p>
      <text:p text:style-name="ifm_p_ifm">Bruins Slo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Diertens c.s. over een bid voor het WK voetbal voor vrouwen</dc:title>
    <meta:user-defined meta:name="OVERHEIDop.ParlID/DC.identifier">kst-35000-XVI-103</meta:user-defined>
    <meta:user-defined meta:name="OVERHEIDop.ondernummer">103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Diertens c.s. over een bid voor het WK voetbal voor vrouwen</meta:user-defined>
    <meta:user-defined meta:name="OVERHEIDop.Parlementair/DC.type">Kamerstuk</meta:user-defined>
    <meta:user-defined meta:name="OVERHEIDop.indiener">E.M. Westerveld</meta:user-defined>
    <meta:user-defined meta:name="OVERHEIDop.indiener">H.G.J. Bruins Slot</meta:user-defined>
    <meta:user-defined meta:name="OVERHEIDop.indiener">R.J. (Rudmer) Heerema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Diertens c.s. over een bid voor het WK voetbal voor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