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1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101
      <text:tab/>MOTIE VAN DE LEDEN DIERTENS EN WESTERVELD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constaterende dat veel vrouwen niet zeker weten of ze door kunnen sporten en hoe ze door kunnen sporten als ze in verwachting raken;</text:p>
      <text:p text:style-name="ifm_p_mt.3.76mm_ifm">constaterende dat het voor topsportende vrouwen op dit moment helaas vrij gebruikelijk is om te stoppen met sporten zodra ze in verwachting raken;</text:p>
      <text:p text:style-name="ifm_p_mt.3.76mm_ifm">overwegende dat, met goede begeleiding, blijven sporten tijdens de zwangerschap goed is voor zowel moeder als kind;</text:p>
      <text:p text:style-name="ifm_p_mt.3.76mm_ifm">verzoekt de Minister, met NOC*NSF in gesprek te gaan om te inventariseren welke sportbonden beleid hebben rondom zwangerschap en topsport;</text:p>
      <text:p text:style-name="ifm_p_mt.3.76mm_ifm">verzoekt voorts om in samenwerking met NOC*NSF beleid te ontwikkelen als het gaat om topsport en zwangerschap,</text:p>
      <text:p text:style-name="ifm_p_mt.3.76mm_ifm">en gaat over tot de orde van de dag.</text:p>
      <text:p text:style-name="ifm_p_mt.3.76mm_ifm">Diertens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de leden Diertens en Westerveld over beleid rondom zwangerschap en topsport</dc:title>
    <meta:user-defined meta:name="OVERHEIDop.ParlID/DC.identifier">kst-35000-XVI-101</meta:user-defined>
    <meta:user-defined meta:name="OVERHEIDop.ondernummer">101</meta:user-defined>
    <meta:user-defined meta:name="DCTERMS.W3CDTF/DCTERMS.available">2018-11-20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de leden Diertens en Westerveld over beleid rondom zwangerschap en topsport</meta:user-defined>
    <meta:user-defined meta:name="OVERHEIDop.Parlementair/DC.type">Kamerstuk</meta:user-defined>
    <meta:user-defined meta:name="OVERHEIDop.indiener">E.M. Westerveld</meta:user-defined>
    <meta:user-defined meta:name="OVERHEIDop.indiener">A.E. Diertens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de leden Diertens en Westerveld over beleid rondom zwangerschap en tops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