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75
      <text:tab/>MOTIE VAN DE LEDEN VAN BRENK EN VAN ROOIJEN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de realiteit van pensioenkortingen dichterbij is gekomen door het klappen van het onderhandelen over het nieuw pensioenstelsel;</text:p>
      <text:p text:style-name="ifm_p_mt.3.76mm_ifm">verzoekt de regering om de Commissie Parameters expliciet opdracht te geven om te onderzoeken of de Europese Ultimate Forward Rate (UFR) ook voor Nederlandse pensioenfondsen kan gelden,</text:p>
      <text:p text:style-name="ifm_p_mt.3.76mm_ifm">en gaat over tot de orde van de dag.</text:p>
      <text:p text:style-name="ifm_p_mt.3.76mm_ifm">Van Bre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de leden Van Brenk en Van Rooijen over onderzoek of de UFR ook voor Nederlandse pensioenfondsen kan gelden</dc:title>
    <meta:user-defined meta:name="OVERHEIDop.ParlID/DC.identifier">kst-35000-XV-75</meta:user-defined>
    <meta:user-defined meta:name="OVERHEIDop.ondernummer">75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de leden Van Brenk en Van Rooijen over onderzoek of de UFR ook voor Nederlandse pensioenfondsen kan gelden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de leden Van Brenk en Van Rooijen over onderzoek of de UFR ook voor Nederlandse pensioenfondsen kan 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