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72
      <text:tab/>MOTIE VAN DE LEDEN VAN BRENK EN VAN ROOIJEN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de inkomensvoorziening oudere werklozen (IOW) een tijdelijke regeling is, met als reden dat een slechtere arbeidsmarktpositie van oudere werklozen «tijdelijk» zou zijn;</text:p>
      <text:p text:style-name="ifm_p_mt.3.76mm_ifm">overwegende dat volgens het Centraal Planbureau de hoge langdurige werkloosheid géén conjunctureel maar een structureel probleem is, hetgeen bevestigd wordt door beschikbare cijfers;</text:p>
      <text:p text:style-name="ifm_p_mt.3.76mm_ifm">verzoekt de regering, de IOW op 60-jarige leeftijd in stand te houden,</text:p>
      <text:p text:style-name="ifm_p_mt.3.76mm_ifm">en gaat over tot de orde van de dag.</text:p>
      <text:p text:style-name="ifm_p_mt.3.76mm_ifm">Van Bren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de leden Van Brenk en Van Rooijen over de IOW op 60-jarige leeftijd in stand houden</dc:title>
    <meta:user-defined meta:name="OVERHEIDop.ParlID/DC.identifier">kst-35000-XV-72</meta:user-defined>
    <meta:user-defined meta:name="OVERHEIDop.ondernummer">72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de leden Van Brenk en Van Rooijen over de IOW op 60-jarige leeftijd in stand houden</meta:user-defined>
    <meta:user-defined meta:name="OVERHEIDop.Parlementair/DC.type">Kamerstuk</meta:user-defined>
    <meta:user-defined meta:name="OVERHEIDop.indiener">M.J. van Rooijen</meta:user-defined>
    <meta:user-defined meta:name="OVERHEIDop.indiener">C.M. van Brenk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de leden Van Brenk en Van Rooijen over de IOW op 60-jarige leeftijd in stand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