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5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58
      <text:tab/>MOTIE VAN HET LID JASPER VAN DIJK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overwegende dat de Autoriteit Consument &amp; Markt adviseert om incassobureaus die zich stelselmatig inlaten met normoverschrijdingen, van de markt te halen;</text:p>
      <text:p text:style-name="ifm_p_mt.3.76mm_ifm">verzoekt de regering, een voorstel hiertoe naar de Kamer te stur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Jasper van Dijk over incassobureaus die zich stelselmatig inlaten met normoverschrijdingen</dc:title>
    <meta:user-defined meta:name="OVERHEIDop.ParlID/DC.identifier">kst-35000-XV-58</meta:user-defined>
    <meta:user-defined meta:name="OVERHEIDop.ondernummer">58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Jasper van Dijk over incassobureaus die zich stelselmatig inlaten met normoverschrijding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Jasper van Dijk over incassobureaus die zich stelselmatig inlaten met normoverschrij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