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IV-G</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
         G
      <text:tab/>VERSLAG VAN EEN SCHRIFTELIJK OVERLEG</text:h>
      <text:p text:style-name="ifm_p_ifm">Vastgesteld 15 maart 2019</text:p>
      <text:p text:style-name="ifm_p_mt.3.76mm_ifm">De leden van de vaste commissie voor Economische Zaken en Klimaat / Landbouw, Natuur en Voedselkwaliteit<text:note text:id="ID-876353-d36e67"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Huijbregts-Schiedon (VVD), Koffeman (PvdD), Kuiper (CU),Schaap (VVD), Flierman (CDA), Ester (CU), Kok (PVV) <text:span text:style-name="ifm_span_font.italic_size.6.93pt_ifm">(vicevoorzitter), </text:span>Gerkens (SP) <text:span text:style-name="ifm_span_font.italic_size.6.93pt_ifm">(voorzitter),</text:span> Atsma (CDA), N.J.J. van Kesteren (CDA), Reuten (SP), Pijlman (D66), Van Rij (CDA), Schalk (SGP), Schnabel (D66), Verheijen (PvdA), Klip-Martin (VVD), Overbeek (SP), De Bruijn-Wezeman (VVD), Van der Sluijs (PVV), Van Zandbrink (PvdA), Fiers (PvdA), Aardema (PVV), Binnema (GL), Gout-van Sinderen (D66)</text:p></text:note-body></text:note> hebben kennisgenomen van de brief van de Minister van Landbouw, Natuur en Voedselkwaliteit<text:note text:id="ID-876353-d36e87" text:note-class="footnote"><text:note-citation text:label="2 ">2</text:note-citation><text:note-body><text:p text:style-name="ifm_p_font.normal_size.6.93pt_mt..5mm_indent.-0.1161in_mleft.0.1161in_ifm"><text:span text:style-name="ifm_span_font.italic_size.6.93pt_ifm">Kamerstukken I</text:span>, 2018–2019, 35 000 XIV, F.</text:p></text:note-body></text:note> van 22 januari 2019.</text:p>
      <text:p text:style-name="ifm_p_ifm">Naar aanleiding hiervan heeft de commissie de Minister op 7 februari 2019 een brief gestuurd.</text:p>
      <text:p text:style-name="ifm_p_mt.3.76mm_ifm">De Minister heeft op 14 maart 2019 gereageerd.</text:p>
      <text:p text:style-name="ifm_p_mt.3.76mm_ifm">De commissie brengt bijgaand verslag uit van het gevoerde schriftelijk overleg.</text:p>
      <text:p text:style-name="ifm_p_mt.5.08mm_ifm">De griffier van de vaste commissie voor Economische Zaken en Klimaat / Landbouw, Natuur en Voedselkwaliteit,<text:line-break/>De Boer</text:p>
      <text:h text:style-name="ifm_p_font.bold_mt.3.76mm_page.break-before_ifm" text:outline-level="1">BRIEF VAN DE VOORZITTER VAN DE VASTE COMMISSIE VOOR ECONOMISCHE ZAKEN EN KLIMAAT/LANDBOUW, NATUUR EN VOEDSELKWALITEIT</text:h>
      <text:p text:style-name="ifm_p_mt.3.76mm_ifm">Aan de Minister van Landbouw, Natuur en Voedselkwaliteit</text:p>
      <text:p text:style-name="ifm_p_mt.3.76mm_ifm">Den Haag, 7 februari 2019</text:p>
      <text:p text:style-name="ifm_p_mt.3.76mm_ifm">De leden van de vaste commissie voor Economische Zaken en Klimaat / Landbouw, Natuur en Voedselkwaliteit hebben met belangstelling kennisgenomen van uw brief<text:note text:id="ID-876353-d36e130" text:note-class="footnote"><text:note-citation text:label="3 ">3</text:note-citation><text:note-body><text:p text:style-name="ifm_p_font.normal_size.6.93pt_mt..5mm_indent.-0.1161in_mleft.0.1161in_ifm"><text:span text:style-name="ifm_span_font.italic_size.6.93pt_ifm">Kamerstukken I</text:span>, 2018–2019, 35 000 XIV, F.</text:p></text:note-body></text:note> van 22 januari 2019. Tijdens het begrotingsdebat LNV in de Eerste Kamer op 11 december 2018<text:note text:id="ID-876353-d36e141" text:note-class="footnote"><text:note-citation text:label="4 ">4</text:note-citation><text:note-body><text:p text:style-name="ifm_p_font.normal_size.6.93pt_mt..5mm_indent.-0.1161in_mleft.0.1161in_ifm"><text:span text:style-name="ifm_span_font.italic_size.6.93pt_ifm">Handelingen I, </text:span>2018–2019, nr. 11, item 11 en 13.</text:p></text:note-body></text:note> vroeg het lid Reuten (SP) u aangaande uw toekomstvisie <text:span text:style-name="ifm_span_font.italic_ifm">Landbouw, natuur en voedsel: waardevol en verbonden</text:span>
                  <text:note text:id="ID-876353-d36e156" text:note-class="footnote"><text:note-citation text:label="5 ">5</text:note-citation><text:note-body><text:p text:style-name="ifm_p_font.normal_size.6.93pt_mt..5mm_indent.-0.1161in_mleft.0.1161in_ifm"><text:span text:style-name="ifm_span_font.italic_size.6.93pt_ifm"> Kamerstukken I, </text:span>2018–2019, 35 000 XIV, A.</text:p></text:note-body></text:note> en de doelstellingen daarvan, om «operationeel meetbare doelstellingen waardoor [beoordeling van] beleidsrealisatie meetbaar is». U zegde daarop toe de Kamer «een dezer dagen» een brief te sturen over de genoemde operationalisering.<text:note text:id="ID-876353-d36e167" text:note-class="footnote"><text:note-citation text:label="6 ">6</text:note-citation><text:note-body><text:p text:style-name="ifm_p_font.normal_size.6.93pt_mt..5mm_indent.-0.1161in_mleft.0.1161in_ifm">Toezegging T02665 «Toesturen brief operationalisering van de visie op de toekomst van de landbouw».</text:p></text:note-body></text:note></text:p>
      <text:p text:style-name="ifm_p_mt.3.76mm_ifm">De leden van de SP-fractie constateren dat in de brief die u de Kamer op 22 januari 2019 stuurde, de term operationalisering (dan wel operationalisering van de genoemde doelstellingen) in het geheel niet voorkomt. Ook de plannen die u in uw brief opsomt (voorjaar 2019 en later in 2019), maken geen gewag van operationalisering. Hierbij vragen de leden van de SP-fractie wanneer de Kamer deze geoperationaliseerde doelstellingen kan verwachten.</text:p>
      <text:p text:style-name="ifm_p_mt.3.76mm_ifm">De leden van de vaste commissie voor Economische Zaken en Klimaat / Landbouw, Natuur en Voedselkwaliteit zien uw reactie met belangstelling tegemoet en ontvangen deze graag uiterlijk 6 maart 2019.</text:p>
      <text:p text:style-name="ifm_p_mt.5.08mm_ifm">Voorzitter van de vaste commissie voor Economische Zaken en Klimaat / Landbouw, Natuur en Voedselkwaliteit<text:line-break/>A.M.V.<text:s/>Gerkens</text:p>
      <text:h text:style-name="ifm_p_font.bold_mt.3.76mm_page.break-before_ifm" text:outline-level="1">BRIEF VAN DE MINISTER VAN LANDBOUW, NATUUR EN VOEDSELKWALITEIT</text:h>
      <text:p text:style-name="ifm_p_mt.3.76mm_ifm">Aan de Voorzitter van de Eerste Kamer der Staten-Generaal</text:p>
      <text:p text:style-name="ifm_p_mt.3.76mm_ifm">Den Haag, 14 maart 2019</text:p>
      <text:p text:style-name="ifm_p_mt.3.76mm_ifm">In een brief van 7 februari 2019 (kenmerk 163826.01u) vraagt de voorzitter van de vaste commissie voor Economische Zaken en Klimaat/Landbouw Natuur en Voedselkwaliteit wanneer uw Kamer geoperationaliseerde doelstellingen van mijn visie «Landbouw, natuur en voedsel: waardevol en verbonden» kan verwachten. Deze vraag stelt u naar aanleiding van mijn brief «realisatie LNV-visie» d.d. 22 januari 2019 en de wisseling tussen lid Reuten (SP) en mij over operationeel meetbare doelstellingen waardoor beoordeling van de beleidsrealisatie mogelijk is.</text:p>
      <text:p text:style-name="ifm_p_mt.3.76mm_ifm">In mijn brief «realisatie LNV-visie, d.d. 22 januari 2019» heb ik het proces rondom de realisatie van de visie toegelicht en kondig ik aan uw Kamer en de Tweede Kamer in mei 2019 een Realisatieplan LNV-visie aan te bieden. Dit plan zal voor elk van de in de visie genoemde opgaven uitgewerkte doelen voor 2030 bevatten. Hierin wordt ook beschreven welke acties hiervoor nodig zijn. Aan de hand hiervan wordt een monitoringsinstrument ontwikkeld waarmee voortgang gemeten en beoordeeld kan wor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XIV, G<text:tab/><text:page-number text:select-page="current"/></text:p>
      </style:footer>
    </style:master-page>
    <style:master-page xmlns:sdu-fn="http://schema.sdu.nl/2011/07/functions" style:name="Landscape" style:page-layout-name="landscape-margin-text">
      <style:footer>
        <text:p text:style-name="footer">Eerste Kamer, vergaderjaar 2018-2019, 35 000 XIV,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Verslag van een schriftelijk overleg met de minister van LNV inzake realisatie LNV-visie 'Waardevol en Verbonden</dc:title>
    <meta:user-defined meta:name="OVERHEIDop.ParlID/DC.identifier">kst-35000-XIV-G</meta:user-defined>
    <meta:user-defined meta:name="OVERHEIDop.ondernummer">G</meta:user-defined>
    <meta:user-defined meta:name="DCTERMS.W3CDTF/DCTERMS.available">2019-03-15</meta:user-defined>
    <meta:user-defined meta:name="OVERHEIDop.KamerstukTypen/DC.type">Verslag</meta:user-defined>
    <meta:user-defined meta:name="DCTERMS.W3CDTF/OVERHEIDop.datumVergadering">'desverre'</meta:user-defined>
    <meta:user-defined meta:name="OVERHEIDop.dossiernummer">35000-XIV</meta:user-defined>
    <meta:user-defined meta:name="OVERHEIDop.documenttitel">Verslag van een schriftelijk overleg met de minister van LNV inzake realisatie LNV-visie 'Waardevol en Verbond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Verslag van een schriftelijk overleg met de minister van LNV inzake realisatie LNV-visie 'Waardevol en Verbond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3-15</meta:user-defined>
    <meta:user-defined meta:name="OVERHEIDop.dossiertitel">Vaststelling van de begrotingsstaten van het Ministerie van Landbouw, Natuur en Voedselkwaliteit (XIV) en het Diergezondheidsfonds (F) voor het jaar 2019</meta:user-defined>
    <meta:user-defined meta:name="OVERHEIDop.versieInformatie"/>
  </office:meta>
</office:document-meta>
</file>