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76<text:tab/>BRIEF VAN DE MINISTER VAN LANDBOUW, NATUUR EN VOEDSELKWALITEIT</text:h>
      <text:p text:style-name="ifm_p_mt.3.76mm_ifm">Aan de Voorzitter van de Tweede Kamer der Staten-Generaal</text:p>
      <text:p text:style-name="ifm_p_mt.3.76mm_ifm">Den Haag, 17 juni 2019</text:p>
      <text:p text:style-name="ifm_p_mt.3.76mm_ifm">Zoals aangekondigd in mijn brief van 22 januari 2019 aan uw Kamer (Kamerstuk 35 000 XIV, nr. 72) stuur ik u hierbij het realisatieplan «op weg met nieuw perspectief»<text:note text:id="ID-890066-d36e86" text:note-class="footnote"><text:note-citation text:label="1 ">1</text:note-citation><text:note-body><text:p text:style-name="ifm_p_font.normal_size.6.93pt_mt..5mm_indent.-0.1161in_mleft.0.1161in_ifm">Raadpleegbaar via www.tweedekamer.nl</text:p></text:note-body></text:note> van mijn visie Landbouw, Natuur en Voedsel: Waardevol en Verbonden. In dit plan schets ik perspectief voor landbouw, natuur en voedsel, concretiseer ik doelen en beleidsinzet en schets ik randvoorwaarden om te komen tot kringlooplandbouw. Tevens beschrijf ik hoe ik de door u gevraagde regie rol wil invullen. Ten slotte stuur ik ook een samenvattende infographic mee met deze brief.</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76<text:tab/><text:page-number text:select-page="current"/></text:p>
      </style:footer>
    </style:master-page>
    <style:master-page xmlns:sdu-fn="http://schema.sdu.nl/2011/07/functions" style:name="Landscape" style:page-layout-name="landscape-margin-text">
      <style:footer>
        <text:p text:style-name="footer">Tweede Kamer, vergaderjaar 2018-2019, 35 000 XI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Realisatieplan visie Landbouw, Natuur en Voedsel: Waardevol en Verbonden</dc:title>
    <meta:user-defined meta:name="OVERHEIDop.ParlID/DC.identifier">kst-35000-XIV-76</meta:user-defined>
    <meta:user-defined meta:name="OVERHEIDop.ondernummer">76</meta:user-defined>
    <meta:user-defined meta:name="DCTERMS.W3CDTF/DCTERMS.available">2019-06-27</meta:user-defined>
    <meta:user-defined meta:name="OVERHEIDop.KamerstukTypen/DC.type">Brief</meta:user-defined>
    <meta:user-defined meta:name="OVERHEIDop.dossiernummer">35000-XIV</meta:user-defined>
    <meta:user-defined meta:name="OVERHEIDop.documenttitel">Realisatieplan visie Landbouw, Natuur en Voedsel: Waardevol en Verbon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Realisatieplan visie Landbouw, Natuur en Voedsel: Waardevol en Verbonden</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