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53
      <text:tab/>MOTIE VAN DE LEDEN WASSENBERG EN GRAUS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er geen openbaarheid is over de overheidsfinanciering van proefdieronderzoek;</text:p>
      <text:p text:style-name="ifm_p_mt.3.76mm_ifm">verzoekt de regering, om openbaar te maken hoeveel overheidsfinanciering er jaarlijks naar proefdieronderzoek gaat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de leden Wassenberg en Graus over openbaarheid over de overheidsfinanciering van proefdieronderzoek</dc:title>
    <meta:user-defined meta:name="OVERHEIDop.ParlID/DC.identifier">kst-35000-XIV-53</meta:user-defined>
    <meta:user-defined meta:name="OVERHEIDop.ondernummer">53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de leden Wassenberg en Graus over openbaarheid over de overheidsfinanciering van proefdieronderzoek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de leden Wassenberg en Graus over openbaarheid over de overheidsfinanciering van proefdier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